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702465" text:style-name="Untitled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araStyle">erterter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araStyle" style:family="paragraph" style:parent-style-name="Default_20_Text" style:list-style-name="Untitled1" style:list-level="6">
      <style:text-properties fo:font-size="8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0T02:39:34.18</meta:creation-date>
    <dc:date>2012-09-04T17:58:13.17</dc:date>
    <meta:editing-duration>PT00H01M42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1" meta:word-count="2" meta:character-count="1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