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objectwithoutfill">
      <style:graphic-properties draw:fill="solid" draw:fill-color="#ff0000"/>
    </style:style>
    <style:style style:name="gr2" style:family="graphic" style:parent-style-name="objectwithoutfill">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0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3" style:family="graphic" style:parent-style-name="objectwithoutfill">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0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50%" dr3d:back-scale="100%" dr3d:depth="0.3cm" dr3d:backface-culling="enabled" dr3d:close-front="true" dr3d:close-back="true" dr3d:normals-kind="object" dr3d:normals-direction="inverse" dr3d:texture-generation-mode-x="parallel" dr3d:texture-generation-mode-y="parallel" dr3d:texture-filter="enabled" dr3d:diffuse-color="#00b8ff" dr3d:specular-color="#ffffff" dr3d:shininess="15%" dr3d:shadow="hidden"/>
    </style:style>
    <style:style style:name="gr4" style:family="graphic">
      <style:graphic-properties draw:stroke="none" svg:stroke-width="0cm" svg:stroke-color="#000000" draw:marker-start="" draw:marker-start-width="0.3cm" draw:marker-start-center="false" draw:marker-end="" draw:marker-end-width="0.3cm" draw:marker-end-center="false" svg:stroke-opacity="100%" draw:stroke-linejoin="round" draw:secondary-fill-color="#99ccff" draw:gradient-step-count="0" draw:fill-hatch-solid="false" draw:opacity="100%" draw:opacity-name="" draw:fill-image-width="0cm" draw:fill-image-height="0cm" draw:fill-image-ref-point-x="0%" draw:fill-image-ref-point-y="0%" draw:fill-image-ref-point="center" draw:tile-repeat-offset="0% vertical" draw:shadow="hidden" draw:shadow-offset-x="0.3cm" draw:shadow-offset-y="0.3cm" draw:shadow-color="#808080" draw:shadow-opacity="100%"/>
    </style:style>
    <style:style style:name="gr5"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gradient-step-count="0" draw:fill-hatch-solid="false" draw:fill-image-name="Empty" draw:opacity="100%" draw:opacity-name="" draw:fill-image-width="0cm" draw:fill-image-height="0cm" style:repeat="stretch" draw:fill-image-ref-point-x="0%" draw:fill-image-ref-point-y="0%" draw:fill-image-ref-point="center" draw:tile-repeat-offset="0% vertical" draw:shadow="hidden" draw:shadow-offset-x="0.3cm" draw:shadow-offset-y="0.3cm" draw:shadow-color="#808080" draw:shadow-opacity="100%" dr3d:horizontal-segments="24" dr3d:vertical-segments="24" dr3d:backface-culling="enabled" dr3d:normals-kind="object" dr3d:normals-direction="inverse" dr3d:texture-generation-mode-x="object" dr3d:texture-generation-mode-y="object" dr3d:texture-mode="blend" dr3d:texture-filter="enabled" dr3d:diffuse-color="#00b8ff" dr3d:specular-color="#ffffff" dr3d:shininess="15%" dr3d:shadow="hidden"/>
    </style:style>
    <style:style style:name="gr6"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181900" draw:secondary-fill-color="#99ccff" draw:gradient-step-count="0" draw:fill-hatch-solid="false" draw:opacity="100%" draw:opacity-name="" draw:fill-image-width="0cm" draw:fill-image-height="0cm" draw:fill-image-ref-point-x="0%" draw:fill-image-ref-point-y="0%" draw:fill-image-ref-point="center" draw:tile-repeat-offset="0% vertical" draw:shadow="hidden" draw:shadow-offset-x="0.3cm" draw:shadow-offset-y="0.3cm" draw:shadow-color="#808080" draw:shadow-opacity="100%" dr3d:horizontal-segments="24" dr3d:vertical-segments="24" dr3d:backface-culling="enabled" dr3d:normals-kind="object" dr3d:normals-direction="inverse" dr3d:texture-generation-mode-x="object" dr3d:texture-generation-mode-y="object" dr3d:texture-mode="blend" dr3d:texture-filter="enabled" dr3d:diffuse-color="#00b8ff" dr3d:specular-color="#ffffff" dr3d:shininess="15%" dr3d:shadow="hidden"/>
    </style:style>
    <style:style style:name="gr7" style:family="graphic" style:parent-style-name="objectwithoutfill">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0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50%" dr3d:back-scale="100%" dr3d:depth="0.3cm" dr3d:backface-culling="enabled" dr3d:close-front="true" dr3d:close-back="true" dr3d:normals-kind="object" dr3d:normals-direction="inverse" dr3d:texture-generation-mode-x="object" dr3d:texture-generation-mode-y="object" dr3d:texture-mode="blend" dr3d:texture-filter="enabled" dr3d:diffuse-color="#00b8ff" dr3d:specular-color="#ffffff" dr3d:shininess="15%" dr3d:shadow="hidden"/>
    </style:style>
    <style:style style:name="gr8" style:family="graphic" style:parent-style-name="objectwithoutfill">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000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50%" dr3d:back-scale="100%" dr3d:depth="0.3cm" dr3d:backface-culling="enabled" dr3d:close-front="true" dr3d:close-back="true" dr3d:normals-kind="object" dr3d:normals-direction="inverse" dr3d:texture-generation-mode-x="object" dr3d:texture-generation-mode-y="object" dr3d:texture-mode="blend" dr3d:texture-filter="enabled" dr3d:diffuse-color="#00b8ff" dr3d:specular-color="#ffffff" dr3d:shininess="15%" dr3d:shadow="hidden"/>
    </style:style>
    <style:style style:name="gr9"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0.2cm" dr3d:backface-culling="enabled" dr3d:close-front="true" dr3d:close-back="true" dr3d:normals-kind="object" dr3d:normals-direction="inverse" dr3d:texture-generation-mode-x="object" dr3d:texture-generation-mode-y="object" dr3d:texture-mode="blend" dr3d:texture-filter="enabled" dr3d:diffuse-color="#00b8ff" dr3d:specular-color="#ffffff" dr3d:shininess="15%" dr3d:shadow="hidden"/>
    </style:style>
    <style:style style:name="gr10"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ff0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70%" dr3d:back-scale="100%" dr3d:depth="1.5cm" dr3d:backface-culling="enabled" dr3d:close-front="true" dr3d:close-back="true" dr3d:normals-kind="object" dr3d:normals-direction="inverse" dr3d:texture-generation-mode-x="parallel" dr3d:texture-generation-mode-y="parallel" dr3d:texture-filter="enabled" dr3d:diffuse-color="#00b8ff" dr3d:specular-color="#ffffff" dr3d:shininess="15%" dr3d:shadow="hidden"/>
    </style:style>
    <style:style style:name="gr11"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ff0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16" dr3d:edge-rounding="10%" dr3d:back-scale="100%" dr3d:end-angle="3600" dr3d:backface-culling="disabled" dr3d:close-front="true" dr3d:close-back="true" dr3d:normals-kind="object" dr3d:normals-direction="normal" dr3d:texture-filter="enabled" dr3d:diffuse-color="#00b8ff" dr3d:specular-color="#ffffff" dr3d:shininess="15%" dr3d:shadow="hidden"/>
    </style:style>
    <style:style style:name="gr12"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gradient-step-count="0" draw:fill-hatch-solid="false" draw:opacity="100%" draw:opacity-name="" draw:fill-image-width="0cm" draw:fill-image-height="0cm" draw:fill-image-ref-point-x="0%" draw:fill-image-ref-point-y="0%" draw:fill-image-ref-point="center" draw:tile-repeat-offset="0% vertical" draw:shadow="hidden" draw:shadow-offset-x="0.3cm" draw:shadow-offset-y="0.3cm" draw:shadow-color="#808080" draw:shadow-opacity="100%" dr3d:depth="0.262cm" dr3d:close-front="true" dr3d:close-back="true" dr3d:normals-kind="object" dr3d:texture-generation-mode-x="parallel" dr3d:texture-generation-mode-y="parallel" dr3d:texture-filter="enabled" dr3d:diffuse-color="#00b8ff" dr3d:specular-color="#ffffff" dr3d:shininess="15%" dr3d:shadow="hidden"/>
    </style:style>
    <style:style style:name="gr13"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70%" dr3d:back-scale="100%" dr3d:depth="1cm" dr3d:backface-culling="enabled" dr3d:close-front="true" dr3d:close-back="true" dr3d:normals-kind="object" dr3d:normals-direction="inverse" dr3d:texture-generation-mode-x="parallel" dr3d:texture-generation-mode-y="parallel" dr3d:texture-filter="enabled" dr3d:diffuse-color="#00b8ff" dr3d:specular-color="#ffffff" dr3d:shininess="15%" dr3d:shadow="hidden"/>
    </style:style>
    <style:style style:name="gr14" style:family="graphic" style:parent-style-name="objectwithoutfill">
      <style:graphic-properties draw:stroke="none" svg:stroke-width="0cm" svg:stroke-color="#000000" draw:marker-start="" draw:marker-start-width="0.3cm" draw:marker-start-center="false" draw:marker-end="" draw:marker-end-width="0.3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5" style:family="graphic" style:parent-style-name="objectwithoutfill">
      <style:graphic-properties draw:stroke="none" svg:stroke-width="0cm" draw:fill="solid" draw:fill-color="#ff0000" dr3d:depth="0.583cm" dr3d:close-front="true" dr3d:close-back="true" dr3d:texture-generation-mode-x="parallel" dr3d:texture-generation-mode-y="parallel"/>
    </style:style>
    <style:style style:name="gr16"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7" style:family="graphic" style:parent-style-name="standard">
      <style:graphic-properties draw:stroke="none" svg:stroke-width="0cm" draw:fill="solid" draw:fill-color="#ffffff" dr3d:depth="0.518cm" dr3d:close-front="true" dr3d:close-back="true" dr3d:texture-generation-mode-x="parallel" dr3d:texture-generation-mode-y="parallel"/>
    </style:style>
    <style:style style:name="gr18" style:family="graphic" style:parent-style-name="standard">
      <style:graphic-properties draw:fill="solid" draw:fill-color="#ffffff" draw:textarea-horizontal-align="center" draw:textarea-vertical-align="middle"/>
    </style:style>
    <style:style style:name="gr19" style:family="graphic" style:parent-style-name="standard">
      <style:graphic-properties draw:fill="solid" draw:fill-color="#ffff00" draw:textarea-horizontal-align="center" draw:textarea-vertical-align="middle"/>
    </style:style>
    <style:style style:name="gr20"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ff0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1"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ff0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70%" dr3d:back-scale="100%" dr3d:depth="0.5cm" dr3d:backface-culling="enabled" dr3d:close-front="true" dr3d:close-back="true" dr3d:normals-kind="object" dr3d:normals-direction="inverse" dr3d:texture-generation-mode-x="parallel" dr3d:texture-generation-mode-y="parallel" dr3d:texture-filter="enabled" dr3d:diffuse-color="#00b8ff" dr3d:specular-color="#ffffff" dr3d:shininess="15%" dr3d:shadow="hidden"/>
    </style:style>
    <style:style style:name="gr22" style:family="graphic" style:parent-style-name="standard">
      <style:graphic-properties draw:textarea-horizontal-align="justify" draw:textarea-vertical-align="middle" draw:auto-grow-height="false"/>
    </style:style>
    <style:style style:name="gr23" style:family="graphic" style:parent-style-name="standard">
      <style:graphic-properties draw:stroke="none" svg:stroke-width="0cm" draw:fill="solid" draw:fill-color="#ffffff" draw:shadow="hidden" dr3d:depth="0.262cm" dr3d:close-front="true" dr3d:close-back="true" dr3d:texture-generation-mode-x="parallel" dr3d:texture-generation-mode-y="parallel"/>
    </style:style>
    <style:style style:name="gr24" style:family="graphic" style:parent-style-name="standard">
      <style:graphic-properties draw:textarea-horizontal-align="center" draw:textarea-vertical-align="middle"/>
    </style:style>
    <style:style style:name="gr25"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6"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70%" dr3d:back-scale="100%" dr3d:depth="1.51cm" dr3d:backface-culling="enabled" dr3d:close-front="true" dr3d:close-back="true" dr3d:normals-kind="object" dr3d:normals-direction="inverse" dr3d:texture-generation-mode-x="parallel" dr3d:texture-generation-mode-y="parallel" dr3d:texture-filter="enabled" dr3d:diffuse-color="#00b8ff" dr3d:specular-color="#ffffff" dr3d:shininess="15%" dr3d:shadow="hidden"/>
    </style:style>
    <style:style style:name="P1" style:family="paragraph">
      <style:paragraph-properties fo:text-align="center"/>
    </style:style>
  </office:automatic-styles>
  <office:body>
    <office:drawing>
      <draw:page draw:name="page1" draw:style-name="dp1" draw:master-page-name="Standard">
        <office:forms form:automatic-focus="false" form:apply-design-mode="false"/>
        <draw:path draw:style-name="gr1" draw:layer="layout" svg:width="4.069cm" svg:height="5.122cm" svg:x="4.908cm" svg:y="0.296cm" svg:viewBox="0 0 4070 5123" svg:d="m4058 5099c-1-270 29-542 0-809s-108-525-196-784c-91-267-132-552-147-833-15-288-130-552-171-833-41-280-142-549-171-832-34-338-270-581-539-686-267-105-466-296-784-319-405-30-616 190-831 438-165 191-390 633 47 836 399 185 543-399 848-517 390-151 792 487 639 608-207 164-909 37-1169 81-251 42-510 37-759 98-266 65-530 199-662 465-116 235-226 511-122 735 206 443 446-239 588-392 203-219 461-371 735-515 246-130 488-95 735-98 236-3 1076 124 966 425-149 409-104 136-305 310-255-4-499 49-735 123-292 92-319 428-367 710-85 500 446 183 514 0 107-289 427-492 735-514 274-20 476 267 490 563 14 289 285 501 416 760 115 227 84 504 74 759l-49 245z">
          <text:p/>
        </draw:path>
        <dr3d:scene draw:style-name="gr2" svg:width="3.024cm" svg:height="5.649cm" svg:x="8.706cm" svg:y="0.67cm" dr3d:transform="matrix (0.715735264457507 -0.178452844052493 0.675187095301384 0.00326416925391384 0.967646173580757 0.252289968000318 -0.698364071535059 -0.178368902009562 0.693160990235947 -9.63206900342039cm 5.87345511350134cm -8.97329243898927cm)" dr3d:vrp="(0 0 12721.4285714286)" dr3d:vpn="(0 0 11631.4285714286)" dr3d:projection="perspective" dr3d:distance="1.0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11961 -5949 4070 5123" svg:d="m16019-5925 11 406 1 202-4 101-8 100-13 100-17 99-22 98-24 98-56 195-64 194-32 101-27 102-24 104-19 104-28 211-17 211-10 107-17 105-23 104-26 103-53 206-23 103-19 105-18 105-22 103-50 207-48 207-19 104-14 106-9 62-13 60-18 58-21 55-25 53-29 50-32 47-35 45-37 43-40 39-43 36-44 34-46 31-48 27-49 25-50 21-97 43-93 48-183 99-94 45-98 39-51 16-54 13-56 10-58 6-74 3-69-3-66-8-61-13-59-18-55-21-53-26-50-29-48-32-45-36-87-78-83-86-81-91-32-39-31-43-32-49-29-52-27-55-22-57-18-59-12-60-4-59 3-60 6-29 7-29 10-28 13-28 16-27 18-26 22-25 25-25 60-45 74-41 37-15 35-11 34-7 32-3 32 1 30 4 30 7 28 10 27 13 27 15 51 37 49 44 47 50 184 215 48 50 49 43 53 37 27 15 28 12 37 12 36 7 37 4 36-1 36-4 35-8 35-11 34-13 66-36 62-44 57-52 52-56 46-60 38-61 30-60 22-58 11-53 2-24-1-23-3-20-7-19-9-15-13-13-21-15-24-13-54-21-64-16-71-11-159-10h-172l-341 13-147 1-62-3-54-6-94-14-95-10-191-18-191-21-94-15-94-20-99-28-98-35-95-43-45-24-44-27-43-29-41-32-39-34-36-37-35-40-32-42-29-46-26-48-43-90-40-93-34-94-27-95-9-47-7-47-3-47v-46l4-45 8-45 12-43 17-43 19-38 20-32 20-26 20-21 19-15 20-9 21-6h20l20 3 20 8 20 11 20 14 40 37 39 46 38 54 38 58 71 120 65 109 30 45 28 34 79 79 83 74 88 68 91 65 95 60 97 59 202 110 46 22 46 19 46 16 46 12 91 18 92 9 92 4h92l184-2 114-5 152-18 172-31 175-45 82-27 76-31 67-35 57-39 23-21 20-22 16-22 12-24 7-25 3-26-2-26-8-28-48-124-18-42-16-31-14-21-7-8-6-6-6-4-6-4-6-2-6-1-60-3-22-6-25-11-30-19-35-28-95-1-94-6-93-11-93-14-91-19-90-21-179-51-52-20-46-25-40-31-36-34-31-39-27-42-23-45-20-48-17-50-15-52-23-107-37-217-9-84v-36l4-31 6-27 9-23 11-20 14-16 15-12 18-9 19-7 20-3 22-1 23 2 23 4 25 7 49 19 50 25 49 30 45 34 41 37 35 38 27 37 10 18 8 18 23 53 27 51 31 49 36 46 39 44 42 41 46 38 48 35 51 32 52 29 55 25 55 22 57 18 57 14 58 11 58 6h51l48-6 47-13 44-19 42-24 40-29 37-34 34-38 30-42 28-45 24-47 21-50 17-52 13-54 9-55 5-55 6-53 11-52 15-50 20-49 24-48 27-47 61-92 134-182 63-92 29-47 26-48 20-43 17-44 13-45 11-47 16-94 7-96 1-98-2-98-9-194-49-245z"/>
        </dr3d:scene>
        <dr3d:scene draw:style-name="gr4" svg:width="11.066cm" svg:height="19.863cm" svg:x="13.677cm" svg:y="-1.525cm" dr3d:transform="matrix (0.991762671156984 0.114718263833894 -0.0569782769351301 -0.100522276523301 0.972767506125983 0.208850786323652 0.0793856159649349 -0.201402827607688 0.976286241329609 1.29480679680513cm 0.166136958784819cm -5.85854744180033cm)" dr3d:vrp="(0 0 16885.7142857143)" dr3d:vpn="(0 0 14285.7142857143)" dr3d:projection="parallel" dr3d:distance="2.6cm" dr3d:focal-length="10cm" dr3d:shadow-slant="0" dr3d:shade-mode="gouraud" dr3d:ambient-color="#666666" dr3d:lighting-mode="false">
          <dr3d:light dr3d:diffuse-color="#cccccc" dr3d:direction="(0.0772913673728567 0.831609116066104 0.549956655206014)" dr3d:enabled="true" dr3d:specular="true"/>
          <dr3d:light dr3d:diffuse-color="#181900" dr3d:direction="(0.692014985636202 -0.0871557427476418 0.71660249522384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 draw:layer="layout" dr3d:transform="matrix (1 0 0 0 1 0 0 0 1 -1.96867208300363cm 0.218983967736527cm 1.11477690965783cm)"/>
          <dr3d:sphere draw:style-name="gr6" draw:layer="layout" dr3d:transform="matrix (0.204664732899503 0 0.435237143863366 0 0.302125919869174 0 -0.354321641306898 0 0.166615246655867 -0.983324507349734cm 0.123687357428577cm 2.92128617234558cm)"/>
          <dr3d:extrude draw:style-name="gr7" draw:layer="layout" dr3d:transform="matrix (2.17565841033846 -0.54834722519826 2.1066737894941 0.256428659384021 2.2780223836447 0.543471643811971 -2.48052747639961 0.0424867077992449 1.80043989657639 -34.3607312015291cm 22.7154299680171cm -31.9873691836542cm)" svg:viewBox="11961 -5949 4070 5123" svg:d="m16019-5925 11 406 1 202-4 101-8 100-13 100-17 99-22 98-24 98-56 195-64 194-32 101-27 102-24 104-19 104-28 211-17 211-10 107-17 105-23 104-26 103-53 206-23 103-19 105-18 105-22 103-50 207-48 207-19 104-14 106-9 62-13 60-18 58-21 55-25 53-29 50-32 47-35 45-37 43-40 39-43 36-44 34-46 31-48 27-49 25-50 21-97 43-93 48-183 99-94 45-98 39-51 16-54 13-56 10-58 6-74 3-69-3-66-8-61-13-59-18-55-21-53-26-50-29-48-32-45-36-87-78-83-86-81-91-32-39-31-43-32-49-29-52-27-55-22-57-18-59-12-60-4-59 3-60 6-29 7-29 10-28 13-28 16-27 18-26 22-25 25-25 60-45 74-41 37-15 35-11 34-7 32-3 32 1 30 4 30 7 28 10 27 13 27 15 51 37 49 44 47 50 184 215 48 50 49 43 53 37 27 15 28 12 37 12 36 7 37 4 36-1 36-4 35-8 35-11 34-13 66-36 62-44 57-52 52-56 46-60 38-61 30-60 22-58 11-53 2-24-1-23-3-20-7-19-9-15-13-13-21-15-24-13-54-21-64-16-71-11-159-10h-172l-341 13-147 1-62-3-54-6-94-14-95-10-191-18-191-21-94-15-94-20-99-28-98-35-95-43-45-24-44-27-43-29-41-32-39-34-36-37-35-40-32-42-29-46-26-48-43-90-40-93-34-94-27-95-9-47-7-47-3-47v-46l4-45 8-45 12-43 17-43 19-38 20-32 20-26 20-21 19-15 20-9 21-6h20l20 3 20 8 20 11 20 14 40 37 39 46 38 54 38 58 71 120 65 109 30 45 28 34 79 79 83 74 88 68 91 65 95 60 97 59 202 110 46 22 46 19 46 16 46 12 91 18 92 9 92 4h92l184-2 114-5 152-18 172-31 175-45 82-27 76-31 67-35 57-39 23-21 20-22 16-22 12-24 7-25 3-26-2-26-8-28-48-124-18-42-16-31-14-21-7-8-6-6-6-4-6-4-6-2-6-1-60-3-22-6-25-11-30-19-35-28-95-1-94-6-93-11-93-14-91-19-90-21-179-51-52-20-46-25-40-31-36-34-31-39-27-42-23-45-20-48-17-50-15-52-23-107-37-217-9-84v-36l4-31 6-27 9-23 11-20 14-16 15-12 18-9 19-7 20-3 22-1 23 2 23 4 25 7 49 19 50 25 49 30 45 34 41 37 35 38 27 37 10 18 8 18 23 53 27 51 31 49 36 46 39 44 42 41 46 38 48 35 51 32 52 29 55 25 55 22 57 18 57 14 58 11 58 6h51l48-6 47-13 44-19 42-24 40-29 37-34 34-38 30-42 28-45 24-47 21-50 17-52 13-54 9-55 5-55 6-53 11-52 15-50 20-49 24-48 27-47 61-92 134-182 63-92 29-47 26-48 20-43 17-44 13-45 11-47 16-94 7-96 1-98-2-98-9-194-49-245z"/>
          <dr3d:sphere draw:style-name="gr5" draw:layer="layout" dr3d:transform="matrix (0.869483822814097 0 0.0739058687933792 0 0.744708563985672 0 0.0739058687933791 0 0.958150188276476 1.06399156994873cm -0.203205733188789cm -0.602494059061259cm)"/>
          <dr3d:sphere draw:style-name="gr6" draw:layer="layout" dr3d:transform="matrix (0.210119253605057 0 0.432148476233902 0 0.224995759928623 0 -0.295763090630962 0 0.133455981219968 2.33167039011412cm -0.274191177566844cm 1.04414279268837cm)"/>
          <dr3d:extrude draw:style-name="gr8" draw:layer="layout" dr3d:transform="matrix (3.34983330561299 0.395317646075316 2.63110511468722 0.00338284516992474 3.23703247989779 -0.490663797669666 -1.34958520495256 -0.442979177877449 1.78480248772947 -36.179542670847cm 23.7944511098328cm -32.757663570709cm)" svg:viewBox="10364 -12466 1602 3111" svg:d="m10425-9718-10-106-5-106-6-212-7-212-9-106-14-106-8-62-2-62 2-60 6-59 11-57 15-56 18-54 22-53 26-50 29-48 31-47 34-44 37-41 39-39 41-36 43-34 40-34 32-37 28-40 22-43 19-45 15-47 25-98 24-101 30-102 20-50 23-50 29-48 34-46 12-68 15-61 18-53 21-46 25-39 27-31 14-14 16-11 16-10 16-8 17-6 18-5 19-3 19-2 40 2 42 8 44 14 47 20 48 26 50 32 172 119 42 34 39 36 35 37 30 40 22 41 9 22 6 22 4 23 1 23-1 23-4 24-7 25-10 25-14 26-17 27-45 54-61 57-113 87-91 57-70 39-29 17-25 16-22 17-20 20-17 25-16 29-14 37-13 45-26 122-62 64-56 65-50 65-44 65-38 65-32 62-26 61-20 59-14 55-7 52-1 48 5 43 5 19 6 18 8 17 10 15 11 13 13 12 14 10 16 8 23 7h24l25-5 25-10 26-14 27-19 54-49 114-126 117-142 59-67 59-60 58-49 29-19 28-14 28-11 27-5 27 1 27 6 26 13 25 20 25 27 24 35 16 48 7 48-1 48-9 49-15 48-22 49-62 96-80 96-94 95-213 183-214 171-179 156-65 70-24 33-18 32-11 31-4 28 1 14 3 14 6 12 7 13 21 32 14 28 10 24 5 22v18l-2 8-3 7-4 6-4 6-6 5-6 4-16 6-18 4-22 1-24-1-53-9-59-18-63-25-64-31-61-38-57-42-51-46-41-49-16-26-13-25-9-27z"/>
          <dr3d:extrude draw:style-name="gr9" draw:layer="layout" dr3d:transform="matrix (1.86591194205755 0 0.338364567875153 -0.103013765179131 1.39044598629127 0.568069570200903 -0.283027993722721 -0.506080951364831 1.56075831680659 -22.8088538688336cm 7.28571222172667cm -0.916624702959649cm)" svg:viewBox="11940 -3842 1859 2489" svg:d="m12814-2208-15-16-18-26-48-76-128-230-320-622-270-534-42-77-25-45-4-5-3-2v-1h-1v1 1 1l4 14 9 26 211 551 113 268 123 263 73 136 79 132 87 129 93 123 98 119 104 114 109 109 113 103 171 144 67 49 62 41 65 36 75 37 203 92-567-406z"/>
          <dr3d:extrude draw:style-name="gr9" draw:layer="layout" dr3d:transform="matrix (1.60744186424292 0.930602297789976 0.382397663085911 -0.790031621951367 1.08311072689053 0.685110285143694 0.055881609249744 -0.714137876036396 1.50302150277495 -22.4365231300177cm -5.9437568736576cm -0.980055158859204cm)" svg:viewBox="11940 -3842 1859 2489" svg:d="m12814-2208-15-16-18-26-48-76-128-230-320-622-270-534-42-77-25-45-4-5-3-2v-1h-1v1 1 1l4 14 9 26 211 551 113 268 123 263 73 136 79 132 87 129 93 123 98 119 104 114 109 109 113 103 171 144 67 49 62 41 65 36 75 37 203 92-567-406z"/>
          <dr3d:extrude draw:style-name="gr10" draw:layer="layout" dr3d:transform="matrix (3.14123654396866 -0.575667575246548 4.38135710475086 -0.108554105958039 2.48329898270462 0.756991359262235 -2.67404217605962 0.0805551261843007 1.34853405075102 -33.2597875621741cm 33.6457897937873cm -38.7320768476132cm)" svg:viewBox="10331 -13005 2700 1239" svg:d="m11889-12264-162 55-246 75-588 173-467 146-62 24-19 9-11 7-2 2-1 1v1 2h1l2 1 5 1 18 1 28-2 587-61 288-40 286-51 150-35 149-43 146-50 143-58 141-64 136-71 133-77 129-83 52-38 42-36 33-35 26-33 19-33 15-32 11-33 9-33 16-69 11-37 13-39 18-42 23-44 31-48 39-52-607 440-43 31-116 77-80 49-90 50-100 49z"/>
          <dr3d:rotate draw:style-name="gr11" draw:layer="layout" dr3d:transform="matrix (0.20788933931664 -0.0221438743345516 -0.1197867327268 -0.147199654307941 -0.0581272661541818 -0.226474019807724 0.11385044589676 0.155884754526512 0.0122082190939676 -4.15901960120353cm -2.8155734674708cm 0.159192785579125cm)" svg:viewBox="0 -6250 12500 12500" svg:d="m12500-6250-65 1277-189 1241-308 1198-421 1148-526 1093-627 1030-720 963-806 888-888 806-963 720-1030 627-1093 526-1148 421-1198 308-1241 189-1277 65"/>
          <dr3d:rotate draw:style-name="gr11" draw:layer="layout" dr3d:transform="matrix (0.314222128643104 -0.106608564451356 -0.15069290215821 -0.199490952422887 -0.0490590539707087 -0.228769220226838 0.188605112574965 0.0729381650457334 -0.0214859488271038 0.351148843225651cm -3.72849632719486cm -5.83399513102262cm)" svg:viewBox="0 -6250 12500 12500" svg:d="m12500-6250-65 1277-189 1241-308 1198-421 1148-526 1093-627 1030-720 963-806 888-888 806-963 720-1030 627-1093 526-1148 421-1198 308-1241 189-1277 65"/>
          <dr3d:extrude draw:style-name="gr12" draw:layer="layout" dr3d:transform="matrix (1.09038890850241 0.922201753380574 -0.500629122718091 -0.356021029369415 1.27242462261485 0.262434279244084 0.987427571268919 0.338978148033973 1.94746778419331 -22.5951155893556cm 3.54496890225782cm 10.3331575428822cm)" svg:viewBox="10603 -13752 1157 1065" svg:d="m10603-12687h1157l-290-1065h-578z"/>
          <dr3d:extrude draw:style-name="gr12" draw:layer="layout" dr3d:transform="matrix (1.3177473362051 0.212795009781233 -0.538169669125548 -0.399557006029582 1.35796497441644 0.0926493755127273 0.0301851111520017 0.645262288796823 2.00722376276321 -23.7778199936532cm 13.3277440876204cm 8.11576660412829cm)" svg:viewBox="10603 -13752 1157 1065" svg:d="m10603-12687h1157l-290-1065h-578z"/>
          <dr3d:extrude draw:style-name="gr12" draw:layer="layout" dr3d:transform="matrix (1.32665991639047 -0.472164225861399 -0.519976586716293 0.306935124313793 1.22434234280603 -0.0386830327036443 0.976491471167655 0.462821120871149 1.96173738357566 -7.70693618808488cm 18.2555657639999cm 0.884317139191727cm)" svg:viewBox="10603 -13752 1157 1065" svg:d="m10603-12687h1157l-290-1065h-578z"/>
          <dr3d:extrude draw:style-name="gr12" draw:layer="layout" dr3d:transform="matrix (0.973125079304865 -0.563193046886032 -0.247641163476687 0.354961486845457 1.04364767468455 -0.256694657134533 0.498631716773195 0.938925287554134 1.72070551943092 -1.25100816342172cm 16.4825240202989cm -5.07391179684248cm)" svg:viewBox="10603 -13752 1157 1065" svg:d="m10603-12687h1157l-290-1065h-578z"/>
          <dr3d:extrude draw:style-name="gr13" draw:layer="layout" dr3d:transform="matrix (1.30685523176129 -0.238256880106629 0.764517913272651 0.0862476162635874 1.78637700645785 0.0785590507977421 -1.59536621978468 0.0998520702799171 1.63515823714543 -10.3101002536259cm 35.298121734334cm -7.54522492788834cm)" svg:viewBox="5987 -28311 4134 8042" svg:d="m8977-20269 35-90 28-90 22-91 16-91 11-92 5-93-2-185-17-185-27-184-71-363-130-777-41-191-52-187-67-182-41-88-47-87-98-184-87-186-160-373-83-185-93-182-108-180-127-175-131-168-125-173-238-353-451-723-62-90-72-90-166-183-348-368-75-93-67-92-54-92-40-92-14-46-9-46-4-46v-46l7-45 11-46 19-45 24-45 60-90 69-91 78-89 85-87 91-81 95-75 99-66 101-56 102-43 101-28 51-9 49-4 50 1 48 5 47 10 46 16 45 20 44 27 42 32 40 39 38 45 36 52 51 85 45 85 39 86 34 86 56 176 40 179 27 184 19 189 20 394 11 106 22 102 33 98 42 94 50 91 57 88 131 171 289 330 139 166 64 85 59 87 66 96 73 89 77 84 82 79 173 146 182 138 359 275 165 152 76 82 70 87 38 55 29 53 20 50 13 48 5 46-1 44-7 42-13 41-18 39-22 39-55 74-66 71-73 72-147 147-65 80-53 85-21 45-17 48-11 50-6 52v55l8 57 14 61 23 64 32 86 28 87 44 178 29 182 17 185 8 187-1 187-15 372v473l-473 330h-236z"/>
        </dr3d:scene>
        <draw:path draw:style-name="gr1" draw:layer="layout" svg:width="2.057cm" svg:height="2.919cm" draw:transform="rotate (2.8796187328649) translate (8.02849561307648cm 11.4750598218433cm)" svg:viewBox="0 0 2058 2920" svg:d="m2056-15579c-41-280-142-549-171-832-34-338-270-581-539-686-267-105-265-446-522-627-152-358-357-359-572-111-165 191-461 484-24 688 399 184 405 20 573 375 422 237 617 600 465 721-208 164-837-707-972-238-79 548 1393 736 1283 1037-149 409 520-46 479-327z">
          <text:p/>
        </draw:path>
        <dr3d:scene draw:style-name="gr14" svg:width="1.602cm" svg:height="3.111cm" svg:x="10.431cm" svg:y="9.029cm" dr3d:transform="matrix (1 0 0 0 0.939692620785931 0.342020143325607 0 -0.342020143325607 0.939692620785931 -11.1648598632813cm 10.3519537613519cm 3.45759521495464cm)" dr3d:vrp="(0 0 5163)" dr3d:vpn="(0 0 4580)" dr3d:projection="perspective" dr3d:distance="0.58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5" draw:layer="layout" svg:viewBox="10364 -12466 1602 3111" svg:d="m10425-9718-10-106-5-106-6-212-7-212-9-106-14-106-8-62-2-62 2-60 6-59 11-57 15-56 18-54 22-53 26-50 29-48 31-47 34-44 37-41 39-39 41-36 43-34 40-34 32-37 28-40 22-43 19-45 15-47 25-98 24-101 30-102 20-50 23-50 29-48 34-46 12-68 15-61 18-53 21-46 25-39 27-31 14-14 16-11 16-10 16-8 17-6 18-5 19-3 19-2 40 2 42 8 44 14 47 20 48 26 50 32 172 119 42 34 39 36 35 37 30 40 22 41 9 22 6 22 4 23 1 23-1 23-4 24-7 25-10 25-14 26-17 27-45 54-61 57-113 87-91 57-70 39-29 17-25 16-22 17-20 20-17 25-16 29-14 37-13 45-26 122-62 64-56 65-50 65-44 65-38 65-32 62-26 61-20 59-14 55-7 52-1 48 5 43 5 19 6 18 8 17 10 15 11 13 13 12 14 10 16 8 23 7h24l25-5 25-10 26-14 27-19 54-49 114-126 117-142 59-67 59-60 58-49 29-19 28-14 28-11 27-5 27 1 27 6 26 13 25 20 25 27 24 35 16 48 7 48-1 48-9 49-15 48-22 49-62 96-80 96-94 95-213 183-214 171-179 156-65 70-24 33-18 32-11 31-4 28 1 14 3 14 6 12 7 13 21 32 14 28 10 24 5 22v18l-2 8-3 7-4 6-4 6-6 5-6 4-16 6-18 4-22 1-24-1-53-9-59-18-63-25-64-31-61-38-57-42-51-46-41-49-16-26-13-25-9-27z"/>
        </dr3d:scene>
        <dr3d:scene draw:style-name="gr16" svg:width="1.859cm" svg:height="2.489cm" svg:x="11.453cm" svg:y="4.06cm" dr3d:transform="matrix (1 0 0 0 0.939692620785931 0.342020143325607 0 -0.342020143325607 0.939692620785931 -12.8694866416454cm 2.52930031546236cm 0.64496798527697cm)" dr3d:vrp="(0 0 5832.28571428571)" dr3d:vpn="(0 0 5314.28571428571)" dr3d:projection="perspective" dr3d:distance="0.51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7" draw:layer="layout" svg:viewBox="11940 -3842 1859 2489" svg:d="m12814-2208-15-16-18-26-48-76-128-230-320-622-270-534-42-77-25-45-4-5-3-2v-1h-1v1 1 1l4 14 9 26 211 551 113 268 123 263 73 136 79 132 87 129 93 123 98 119 104 114 109 109 113 103 171 144 67 49 62 41 65 36 75 37 203 92-567-406z"/>
        </dr3d:scene>
        <draw:path draw:style-name="gr18" draw:text-style-name="P1" draw:layer="layout" svg:width="1.858cm" svg:height="2.488cm" svg:x="7.686cm" svg:y="4.507cm" svg:viewBox="0 0 1859 2489" svg:d="m874 855c-135 123-989 1932-861 1591 141-375 273-734 447-1082 184-368 448-698 756-965 280-243 306-248 643-399l-567 406z">
          <text:p/>
        </draw:path>
        <draw:path draw:style-name="gr19" draw:text-style-name="P1" draw:layer="layout" svg:width="2.651cm" svg:height="3.674cm" draw:transform="skewX (0.0811578102177209) rotate (-1.26536370769684) translate (9.70753669230045cm 6.49976951822683cm)" svg:viewBox="0 0 2652 3675" svg:d="m1235-13144c-256 401-1395 2675-1216 2126 197-602 383-1179 627-1737 258-591 627-1121 1059-1548 394-390 476-62 947-304l-815 758c0 0-345 303-602 705z">
          <text:p/>
        </draw:path>
        <dr3d:scene draw:style-name="gr20" svg:width="2.253cm" svg:height="1.97cm" svg:x="12.036cm" svg:y="6.982cm" dr3d:transform="matrix (0.595465981394142 -0.287048432074072 0.750348893946095 -0.274772321678201 0.804894599584105 0.525970393463277 -0.754930749302135 -0.519372584186112 0.400414388545114 -10.1703269748082cm 13.4492562725099cm -2.33811586119306cm)" dr3d:vrp="(0 0 8217.14285714286)" dr3d:vpn="(0 0 7717.14285714286)" dr3d:projection="perspective" dr3d:distance="0.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1" draw:layer="layout" svg:viewBox="10331 -13005 2700 1239" svg:d="m11889-12264-162 55-246 75-588 173-467 146-62 24-19 9-11 7-2 2-1 1v1 2h1l2 1 5 1 18 1 28-2 587-61 288-40 286-51 150-35 149-43 146-50 143-58 141-64 136-71 133-77 129-83 52-38 42-36 33-35 26-33 19-33 15-32 11-33 9-33 16-69 11-37 13-39 18-42 23-44 31-48 39-52-607 440-43 31-116 77-80 49-90 50-100 49z"/>
        </dr3d:scene>
        <draw:custom-shape draw:style-name="gr22" draw:text-style-name="P1" draw:layer="layout" svg:width="1.156cm" svg:height="1.064cm" svg:x="8.485cm" svg:y="12.621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3d:scene draw:style-name="gr16" svg:width="1.156cm" svg:height="1.064cm" svg:x="11.485cm" svg:y="12.687cm" dr3d:transform="matrix (1 0 0 0 0.939692620785931 0.342020143325607 0 -0.342020143325607 0.939692620785931 -11.1815cm 12.4670712392553cm 4.3982355513699cm)" dr3d:vrp="(0 0 3567.71428571429)" dr3d:vpn="(0 0 3305.71428571429)" dr3d:projection="perspective" dr3d:distance="0.26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3" draw:layer="layout" svg:viewBox="10603 -13752 1157 1065" svg:d="m10603-12687h1157l-290-1065h-578z"/>
        </dr3d:scene>
        <draw:path draw:style-name="gr24" draw:text-style-name="P1" draw:layer="layout" svg:width="4.134cm" svg:height="8.041cm" svg:x="5.605cm" svg:y="15.959cm" svg:viewBox="0 0 4135 8042" svg:d="m2990 0c207 476 99 987 0 1464-106 514-114 1055-378 1512-281 487-386 1005-756 1465-356 443-645 936-945 1417-298 478-1146 984-850 1465 293 475 1043 1060 1417 472 287-450 310-922 331-1464 23-579 600-949 897-1418 336-530 964-746 1323-1228 452-607-710-717-425-1418 185-454 169-973 142-1464v-473l-473-330h-236z">
          <text:p/>
        </draw:path>
        <dr3d:scene draw:style-name="gr25" svg:width="4.529cm" svg:height="9.465cm" svg:x="9.333cm" svg:y="15.256cm" dr3d:transform="matrix (0.995133905417122 0 0.0985317729936194 -0.0336998511214039 0.939692620785931 0.340355840958935 -0.0925895799950587 -0.342020143325607 0.935119987614354 -8.77525262790664cm 23.0827162862088cm 6.72170900221454cm)" dr3d:vrp="(0 0 13324.2857142857)" dr3d:vpn="(0 0 11814.2857142857)" dr3d:projection="perspective" dr3d:distance="1.5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6" draw:layer="layout" dr3d:transform="matrix (0.905107707919279 0.00225074315312984 0.425176400121601 0.0710163076722769 0.985138492059953 -0.156393207993231 -0.419209638617365 0.171747156066931 0.891496603063193 2.7823830075703cm -0.498804215170087cm -7.05530922213176cm)" svg:viewBox="5987 -28311 4134 8042" svg:d="m8977-20269 35-90 28-90 22-91 16-91 11-92 5-93-2-185-17-185-27-184-71-363-130-777-41-191-52-187-67-182-41-88-47-87-98-184-87-186-160-373-83-185-93-182-108-180-127-175-131-168-125-173-238-353-451-723-62-90-72-90-166-183-348-368-75-93-67-92-54-92-40-92-14-46-9-46-4-46v-46l7-45 11-46 19-45 24-45 60-90 69-91 78-89 85-87 91-81 95-75 99-66 101-56 102-43 101-28 51-9 49-4 50 1 48 5 47 10 46 16 45 20 44 27 42 32 40 39 38 45 36 52 51 85 45 85 39 86 34 86 56 176 40 179 27 184 19 189 20 394 11 106 22 102 33 98 42 94 50 91 57 88 131 171 289 330 139 166 64 85 59 87 66 96 73 89 77 84 82 79 173 146 182 138 359 275 165 152 76 82 70 87 38 55 29 53 20 50 13 48 5 46-1 44-7 42-13 41-18 39-22 39-55 74-66 71-73 72-147 147-65 80-53 85-21 45-17 48-11 50-6 52v55l8 57 14 61 23 64 32 86 28 87 44 178 29 182 17 185 8 187-1 187-15 372v473l-473 330h-236z"/>
        </dr3d:sce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fr" fo:country="FR"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296cm" fo:margin-bottom="0.33cm" fo:margin-left="0.296cm" fo:margin-right="0.329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5$Build-9221</meta:generator>
    <meta:initial-creator>Patrick Guimberteau</meta:initial-creator>
    <meta:creation-date>2007-12-27T22:36:38</meta:creation-date>
    <dc:creator>Patrick Guimberteau</dc:creator>
    <dc:date>2008-01-09T20:10:21</dc:date>
    <meta:editing-cycles>1</meta:editing-cycles>
    <meta:editing-duration>PT4M10S</meta:editing-duration>
    <meta:user-defined meta:name="Info 1"/>
    <meta:user-defined meta:name="Info 2"/>
    <meta:user-defined meta:name="Info 3"/>
    <meta:user-defined meta:name="Info 4"/>
    <meta:document-statistic meta:object-count="35"/>
  </office:meta>
</office:document-meta>
</file>