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宋体" svg:font-family="宋体, SimSu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style:text-autospace="none"/>
      <style:text-properties fo:font-size="10pt" style:font-size-asian="10pt" style:font-size-complex="10pt"/>
    </style:style>
    <style:style style:name="P3" style:family="paragraph" style:parent-style-name="Standard" style:list-style-name="WW8Num2">
      <style:paragraph-properties style:text-autospace="none"/>
      <style:text-properties fo:font-size="16pt" fo:font-weight="bold" style:font-size-asian="16pt" style:font-weight-asian="bold" style:font-size-complex="16pt"/>
    </style:style>
    <style:style style:name="P4" style:family="paragraph" style:parent-style-name="Standard">
      <style:paragraph-properties style:text-autospace="none"/>
      <style:text-properties fo:font-weight="bold" style:font-weight-asian="bold"/>
    </style:style>
    <style:style style:name="P5" style:family="paragraph" style:parent-style-name="Standard">
      <style:paragraph-properties style:text-autospace="none"/>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left="1.27cm" fo:margin-right="0cm" fo:text-indent="0cm" style:auto-text-indent="false"/>
      <style:text-properties fo:font-size="10pt" style:font-size-asian="10pt" style:font-size-complex="10pt"/>
    </style:style>
    <style:style style:name="P10" style:family="paragraph" style:parent-style-name="Standard" style:list-style-name="WW8Num2">
      <style:text-properties fo:font-size="16pt" fo:font-weight="bold" style:font-size-asian="16pt" style:font-weight-asian="bold" style:font-size-complex="16pt"/>
    </style:style>
    <style:style style:name="P11" style:family="paragraph" style:parent-style-name="Standard">
      <style:text-properties fo:font-weight="bold" style:font-weight-asian="bold"/>
    </style:style>
    <style:style style:name="P12" style:family="paragraph" style:parent-style-name="Standard">
      <style:paragraph-properties fo:margin-left="1.27cm" fo:margin-right="0cm" fo:text-indent="0cm" style:auto-text-indent="false"/>
      <style:text-properties fo:font-size="10pt" fo:font-weight="bold" style:font-size-asian="10pt" style:font-weight-asian="bold" style:font-size-complex="10pt"/>
    </style:style>
    <style:style style:name="P13" style:family="paragraph" style:parent-style-name="Standard">
      <style:paragraph-properties fo:margin-left="1.27cm" fo:margin-right="0cm" fo:text-indent="0cm" style:auto-text-indent="false"/>
    </style:style>
    <style:style style:name="T1" style:family="text">
      <style:text-properties fo:font-size="10pt" style:font-size-asian="10pt" style:font-size-complex="10pt"/>
    </style:style>
    <style:style style:name="T2" style:family="text" style:parent-style-name="Internet_20_link">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5.097cm" draw:visible-area-height="11.597cm" draw:draw-aspect="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ync Dialog Project Development Guide</text:p>
      <text:p text:style-name="P2"/>
      <text:list text:style-name="WW8Num2">
        <text:list-item>
          <text:p text:style-name="P3">Summary</text:p>
        </text:list-item>
      </text:list>
      <text:p text:style-name="P4"/>
      <text:p text:style-name="P2">Currently, because community is proceeding with the UNO Threading Framework, it becomes necessary to fix asynchronous dialogs so as to avoid deadlocks. </text:p>
      <text:p text:style-name="P2">Async Dialog project is to find and adapt all dialogs that are executed synchronously and that use SvtURLBox, and then change the dialog execution model to an asynchronous one. Till now, we have find out most of cases (109) which need to be changed in OpenOffice. So the rest of works are to fix all cases one by one. </text:p>
      <text:p text:style-name="P2"/>
      <text:list text:style-name="WW8Num2" text:continue-numbering="true">
        <text:list-item>
          <text:p text:style-name="P3">Working Process</text:p>
        </text:list-item>
      </text:list>
      <text:p text:style-name="P5"/>
      <text:p text:style-name="P6"><draw:frame draw:style-name="fr1" draw:name="Object1" text:anchor-type="as-char" svg:width="5.098cm" svg:height="11.598cm" draw:z-index="0"><draw:object-ole xlink:href="./Object 1" xlink:type="simple" xlink:show="embed" xlink:actuate="onLoad"/><draw:image xlink:href="./ObjectReplacements/Object 1" xlink:type="simple" xlink:show="embed" xlink:actuate="onLoad"/></draw:frame></text:p>
      <text:p text:style-name="P7"/>
      <text:p text:style-name="P7">Setup development environment</text:p>
      <text:p text:style-name="P8">Since the CWS “asyncdialogs2” isn’t ready yet, we can start our works from the CWS “asyncdialogs”. To debug OpenOffice, please enable OpenOffice configuration option for debugging. </text:p>
      <text:p text:style-name="P8"/>
      <text:p text:style-name="P7">Case Evaluation</text:p>
      <text:p text:style-name="P8">In this stage, we should select a case and fill in our name as the case owner in cases list file, after that, we can begin looking at the case, and see how to reproduce this case first, and then the solution for it. Reproduce steps is very important for debugging and verification, so after we figure out the reproduce steps, we need also fill in cases list file, giving the detailed description of how to reproduce a certain case. </text:p>
      <text:p text:style-name="P9"/>
      <text:p text:style-name="P7">Case Fixing</text:p>
      <text:p text:style-name="P8">Case fixing is to produce patch to change the dialog execution model from a synchronized one to an asynchronous one. So sometime we need to put much effort to change synchronized calling context to asynchronous context. Currently, all cases have been separated into 6 categories, and each category of cases can be fixed by a certain solution. <text:s/>Please read solution introduction in following section.</text:p>
      <text:p text:style-name="P8"/>
      <text:p text:style-name="P7">Patch Review</text:p>
      <text:p text:style-name="Standard"><text:span text:style-name="T1">When the patch is ready, we need to ask for review form Sun’s engineer before commit the patch. <text:s/>In current stage, volunteers can send the patch to </text:span><text:a xlink:type="simple" xlink:href="mailto:Hans-Peter.Burow@Sun.COM"><text:span text:style-name="T2">Hans-Peter Burow</text:span></text:a><text:span text:style-name="T1"> or </text:span><text:a xlink:type="simple" xlink:href="mailto:Kai.Sommerfeld@Sun.COM"><text:span text:style-name="T2">Kai Sommerfeld</text:span></text:a><text:span text:style-name="T1"> for the first round of review, and then he will ask Sun’s engineer to review the patches, and then return the feedback from Sun. After the patches past the review, we need to update the case status defined in cases list file. <text:s/></text:span></text:p>
      <text:p text:style-name="P8"/>
      <text:p text:style-name="P7">Patch Commit</text:p>
      <text:p text:style-name="P8"/>
      <text:p text:style-name="P8">After patch passes the review, we can commit the code to CWS.</text:p>
      <text:p text:style-name="P8"/>
      <text:list text:style-name="WW8Num2" text:continue-numbering="true">
        <text:list-item>
          <text:p text:style-name="P10">Solution Introduction</text:p>
        </text:list-item>
      </text:list>
      <text:p text:style-name="P8">Currently, all cases have been divided into 6 categories by 6 possible solutions. Volunteer can refer to the introduction of solution to try to fix a certain case. All solutions are summarized from existing fixes, so in that case, we cannot guarantee our solutions can cover all cases. </text:p>
      <text:p text:style-name="P8"/>
      <text:p text:style-name="P11">Solution 1</text:p>
      <text:p text:style-name="P12">Case Description</text:p>
      <text:p text:style-name="P9">For this kind of cases, the dialog always be launched in IMPL_LINK function, since IMPL_LINK function normally don't <text:s/>rely on the return value to pass the valuable information. So the solution for this kind of case could be simple.</text:p>
      <text:p text:style-name="P8"/>
      <text:p text:style-name="P12">Solution Description</text:p>
      <text:p text:style-name="P9">To fix this kind of cases, we need to replace the original synchronized function call for launching dialog with the new asynchronous function call, and we also need to add a linked function to handle dialog callback, and move all the codes used to handle dialog return value into the linked function, this way ensure that dialog return value can be dealt with appropriately.</text:p>
      <text:p text:style-name="P8"/>
      <text:p text:style-name="P12">Example:</text:p>
      <text:p text:style-name="P12">Case 21</text:p>
      <text:p text:style-name="P9"/>
      <text:p text:style-name="P12">Reproduce steps: </text:p>
      <text:p text:style-name="P9">Insert-&gt;Frame-&gt;HyperLink-&gt;Browse</text:p>
      <text:p text:style-name="P9"/>
      <text:p text:style-name="P13"><text:span text:style-name="T3">Patch:</text:span><text:span text:style-name="T1"> patch21.diff </text:span></text:p>
      <text:p text:style-name="P9"/>
      <text:p text:style-name="P11">Solution 2</text:p>
      <text:p text:style-name="P12">Case Description</text:p>
      <text:p text:style-name="P9">For this kind of cases, the dialog always be launched in a member function, and this function have no return value. Normally, this kind of cases is used to launch the dialog, and get the return value, and then deal with the value. So the solution for this kind of case wouldn't be hard.</text:p>
      <text:p text:style-name="P9"/>
      <text:p text:style-name="P12">Solution Description</text:p>
      <text:p text:style-name="P9">To fix this kind of cases, we need to replace the original synchronized function call for launching dialog with the new asynchronous function call, and we also need to add the linked function to handle dialog callback, and move all the codes used to handle dialog return value into the linked function, this way ensure that dialog return value can be dealt with appropriately. However, we also need to be aware that even if the member function for launching dialog doesn't return any value, it may change class attributes, and then its consequent function may uses the modified class attributes. In that case, we need to put more efforts to figure out the completed solution.</text:p>
      <text:p text:style-name="P12">Example:</text:p>
      <text:p text:style-name="P9"/>
      <text:p text:style-name="P12">Case 12</text:p>
      <text:p text:style-name="P12"/>
      <text:p text:style-name="P12">Reproduce steps: </text:p>
      <text:p text:style-name="P9"><text:s text:c="10"/>1. Tools-&gt;Macros&gt;Organize Dialogs</text:p>
      <text:p text:style-name="P9"><text:s text:c="10"/>2. On the "libraries" tab, select on library click "export", then select "export as basic" </text:p>
      <text:p text:style-name="P9"/>
      <text:p text:style-name="P9"/>
      <text:p text:style-name="P13"><text:span text:style-name="T3">Patch:</text:span><text:span text:style-name="T1"> patch88.diff</text:span></text:p>
      <text:p text:style-name="P8"/>
      <text:p text:style-name="P11">Solution 3</text:p>
      <text:p text:style-name="P12">Case Description</text:p>
      <text:p text:style-name="P9">For this kind of cases, the dialog always be launched in a very complicated member function, and it is not very hard to implement the asynchronous call to launch dialog based on current codes, but move the code to handle dialog return value into the dialog callback function can be complicated.</text:p>
      <text:p text:style-name="P9"/>
      <text:p text:style-name="P12">Solution Description</text:p>
      <text:p text:style-name="P9">To fix this kind of cases, we need to replace the original synchronized function call for launching dialog with the new asynchronous function call, and we also need to add the linked function to handle dialog callback, and move all the codes used to handle dialog return value <text:s/>into the linked function, this part code can be very complicated.</text:p>
      <text:p text:style-name="P12">Example:</text:p>
      <text:p text:style-name="P12"/>
      <text:p text:style-name="P12">Case 58</text:p>
      <text:p text:style-name="P12"/>
      <text:p text:style-name="P12">Reproduce steps: </text:p>
      <text:p text:style-name="P9">1. Insert-&gt;Picture-&gt;From File</text:p>
      <text:p text:style-name="P9"/>
      <text:p text:style-name="P13"><text:span text:style-name="T3">Patch:</text:span><text:span text:style-name="T1"> patch58.diff</text:span></text:p>
      <text:p text:style-name="P8"/>
      <text:p text:style-name="P11">Solution 4</text:p>
      <text:p text:style-name="P12">Case Description</text:p>
      <text:p text:style-name="P9">For this kind of cases, the dialog always be launched in a member function, and this function need to return a value to parent according to the return value of the dialog. So the solution for this kind of case would be hard.</text:p>
      <text:p text:style-name="P9"/>
      <text:p text:style-name="P12">Solution Description</text:p>
      <text:p text:style-name="P9">To fix this kind of cases, we need to replace the original synchronized function call for launching dialog with the new asynchronous function call, and we also need to extend the original synchronized function to build a new asynchronous function calling mechanism, and let its caller functions invoke the new extended asynchronous function to launch the dialog and retrieve the return value in callback function. Normally, we need to change lots of code to fix this kind of cases.</text:p>
      <text:p text:style-name="P9"/>
      <text:p text:style-name="P12">Example:</text:p>
      <text:p text:style-name="P9"/>
      <text:p text:style-name="P12">Case 1</text:p>
      <text:p text:style-name="P12"/>
      <text:p text:style-name="P12">Reproduce steps: </text:p>
      <text:p text:style-name="P9"><text:s text:c="10"/>1. File-&gt;Open</text:p>
      <text:p text:style-name="P9"/>
      <text:p text:style-name="P13"><text:span text:style-name="T3">Patch:</text:span><text:span text:style-name="T1"> patch1.diff</text:span></text:p>
      <text:p text:style-name="P8"/>
      <text:p text:style-name="P11">Solution 5</text:p>
      <text:p text:style-name="P12">Case Description</text:p>
      <text:p text:style-name="P9">For this kind of cases, the case itself is a dialog, and it hasn’t the interface which can be used to serve asynchronous function calling mechanism. So in that case, we need to fix this dialog and all the codes which launch the dialog through the synchronized interface. So the solution for this kind of case would be very hard.</text:p>
      <text:p text:style-name="P9"/>
      <text:p text:style-name="P12">Solution Description</text:p>
      <text:p text:style-name="P9">To fix this kind of cases, we need to add a new function to launch the dialog on the asynchronous route, and we also need to change all relevant codes to use the new created function. Normally, there are lots of codes need to be changed for replacing the original synchronized process.</text:p>
      <text:p text:style-name="P12">Example:</text:p>
      <text:p text:style-name="P12"/>
      <text:p text:style-name="P12">Case 36</text:p>
      <text:p text:style-name="P12"/>
      <text:p text:style-name="P12"><text:bookmark-start text:name="OLE_LINK1"/><text:bookmark-start text:name="OLE_LINK2"/>Reproduce steps: </text:p>
      <text:p text:style-name="P12"><text:bookmark-end text:name="OLE_LINK1"/><text:bookmark-end text:name="OLE_LINK2"/>Sub Case 1</text:p>
      <text:p text:style-name="P9">1. New text documents</text:p>
      <text:p text:style-name="P9">2. Push right button of mouse on document</text:p>
      <text:p text:style-name="P9">3. Select page on popped up menu</text:p>
      <text:p text:style-name="P9">4. Select Background tab</text:p>
      <text:p text:style-name="P9">5. Change Color to Graphic</text:p>
      <text:p text:style-name="P9">6. Push Browse button</text:p>
      <text:p text:style-name="P9"/>
      <text:p text:style-name="P12">Sub Case 2</text:p>
      <text:p text:style-name="P9">1. New text documents</text:p>
      <text:p text:style-name="P9">2. Enable Tool-&gt;Gallery</text:p>
      <text:p text:style-name="P9">3. Push right button of mouse on My Theme</text:p>
      <text:p text:style-name="P9">4. Select Properties</text:p>
      <text:p text:style-name="P9">5. Switch to file tab</text:p>
      <text:p text:style-name="P9">6. Click Add</text:p>
      <text:p text:style-name="P9"/>
      <text:p text:style-name="P12">Sub Case 3</text:p>
      <text:p text:style-name="P9">1. New text document</text:p>
      <text:p text:style-name="P9">2. Insert - Picture - From File (with a checked "Link" checkbox)</text:p>
      <text:p text:style-name="P9">3. save document</text:p>
      <text:p text:style-name="P9">4. Edit - Links... (the picture source file is selected, then "Modify...")</text:p>
      <text:p text:style-name="P9"/>
      <text:p text:style-name="P13"><text:span text:style-name="T3">Patch:</text:span><text:span text:style-name="T1"> patch35_36.diff</text:span></text:p>
      <text:p text:style-name="P8"/>
      <text:p text:style-name="P11">Solution 6</text:p>
      <text:p text:style-name="P12">Case Description</text:p>
      <text:p text:style-name="P9">For this kind of cases, the native dialog is created and launched in Java code through UNO-Java Bridge.</text:p>
      <text:p text:style-name="P9"/>
      <text:p text:style-name="P12">Solution Description</text:p>
      <text:p text:style-name="P9">To fix this kind of cases, we need to make the changes in Java code. The solution is to invoke the dialog through the asynchronous interface. And add callback handler in Java code to handle dialog return value.</text:p>
      <text:p text:style-name="P9"/>
      <text:p text:style-name="P12">Example:</text:p>
      <text:p text:style-name="P12"/>
      <text:p text:style-name="P12">Case 72:</text:p>
      <text:p text:style-name="P12"/>
      <text:p text:style-name="P12">Reproduce steps:</text:p>
      <text:p text:style-name="P9">1. File-&gt;Wizards-&gt;Agenda-&gt;Name and location</text:p>
      <text:p text:style-name="P9">2. Click the button with the letters "..."</text:p>
      <text:p text:style-name="P9">3. Click "Browse for other folder"</text:p>
      <text:p text:style-name="Standard"><text:s text:c="6"/><text:span text:style-name="T3">Patch: </text:span><text:span text:style-name="T1">patch75-94_92_73_72_74.dif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宋体" svg:font-family="宋体, SimSu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宋体" style:font-size-asian="12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reate_Office_2006/2.0.72$Win32 OpenOffice.org_project/680m5$Build-9011</meta:generator>
    <dc:title>Async Dialog Project Development Guide</dc:title>
    <meta:initial-creator>sxu14</meta:initial-creator>
    <meta:creation-date>2006-08-14T16:06:00</meta:creation-date>
    <dc:date>2006-09-29T10:28:56</dc:date>
    <dc:language>en-US</dc:language>
    <meta:editing-cycles>10</meta:editing-cycles>
    <meta:editing-duration>PT3H8M39S</meta:editing-duration>
    <meta:user-defined meta:name="Info 1"/>
    <meta:user-defined meta:name="Info 2"/>
    <meta:user-defined meta:name="Info 3"/>
    <meta:user-defined meta:name="Info 4"/>
    <meta:document-statistic meta:table-count="0" meta:image-count="0" meta:object-count="1" meta:page-count="5" meta:paragraph-count="99" meta:word-count="1300" meta:character-count="7702"/>
  </office:meta>
</office:document-meta>
</file>