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2EEE163D2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G Gothic B" svg:font-family="'HG Gothic B'"/>
    <style:font-face style:name="HG ゴシックB Sun1" svg:font-family="'HG ゴシックB Sun'"/>
    <style:font-face style:name="StarSymbol1" svg:font-family="StarSymbol"/>
    <style:font-face style:name="Tahoma1" svg:font-family="Tahoma"/>
    <style:font-face style:name="Times" svg:font-family="Times"/>
    <style:font-face style:name="Cumberland" svg:font-family="Cumberland" style:font-family-generic="modern" style:font-pitch="fixed"/>
    <style:font-face style:name="HG ゴシックB Sun2" svg:font-family="'HG ゴシックB Sun'" style:font-adornments="太字" style:font-family-generic="modern" style:font-pitch="fixed"/>
    <style:font-face style:name="HG ゴシックB Sun3" svg:font-family="'HG ゴシックB Sun'" style:font-adornments="標準" style:font-family-generic="modern" style:font-pitch="fixed"/>
    <style:font-face style:name="HG 明朝L Sun1" svg:font-family="'HG 明朝L Sun'" style:font-adornments="斜体" style:font-family-generic="roman" style:font-pitch="fixed"/>
    <style:font-face style:name="HG 明朝L Sun" svg:font-family="'HG 明朝L Sun'" style:font-adornments="標準" style:font-family-generic="roma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SunSans-Regular" svg:font-family="SunSans-Regular" style:font-adornments="Regular" style:font-pitch="variable"/>
    <style:font-face style:name="Tahoma" svg:font-family="Tahoma" style:font-pitch="variable"/>
    <style:font-face style:name="HG PゴシックB Sun" svg:font-family="'HG PゴシックB Sun'" style:font-adornments="標準" style:font-family-generic="modern" style:font-pitch="variable"/>
    <style:font-face style:name="Century1" svg:font-family="Century" style:font-adornments="斜体" style:font-family-generic="roman" style:font-pitch="variable"/>
    <style:font-face style:name="Century" svg:font-family="Century" style:font-adornments="標準" style:font-family-generic="roman" style:font-pitch="variable"/>
    <style:font-face style:name="HG P明朝L Sun" svg:font-family="'HG P明朝L Sun'" style:font-adornments="標準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Century Gothic3" svg:font-family="'Century Gothic'" style:font-adornments="Bold" style:font-family-generic="swiss" style:font-pitch="variable"/>
    <style:font-face style:name="Century Gothic2" svg:font-family="'Century Gothic'" style:font-adornments="Regular" style:font-family-generic="swiss" style:font-pitch="variable"/>
    <style:font-face style:name="Century Gothic" svg:font-family="'Century Gothic'" style:font-adornments="太字" style:font-family-generic="swiss" style:font-pitch="variable"/>
    <style:font-face style:name="Century Gothic1" svg:font-family="'Century Gothic'" style:font-adornments="標準" style:font-family-generic="swiss" style:font-pitch="variable"/>
    <style:font-face style:name="HG ゴシックB Sun" svg:font-family="'HG ゴシックB Sun'" style:font-adornments="Regular" style:font-family-generic="swiss" style:font-pitch="variable"/>
  </office:font-face-decls>
  <office:automatic-styles>
    <style:style style:name="Table4" style:family="table">
      <style:table-properties style:width="6.3243in" fo:margin-left="0.366in" fo:margin-right="0.0028in" table:align="margins"/>
    </style:style>
    <style:style style:name="Table4.A" style:family="table-column">
      <style:table-column-properties style:column-width="0.85in" style:rel-column-width="8809*"/>
    </style:style>
    <style:style style:name="Table4.B" style:family="table-column">
      <style:table-column-properties style:column-width="0.5771in" style:rel-column-width="5981*"/>
    </style:style>
    <style:style style:name="Table4.C" style:family="table-column">
      <style:table-column-properties style:column-width="0.7688in" style:rel-column-width="7967*"/>
    </style:style>
    <style:style style:name="Table4.D" style:family="table-column">
      <style:table-column-properties style:column-width="3.0875in" style:rel-column-width="31993*"/>
    </style:style>
    <style:style style:name="Table4.E" style:family="table-column">
      <style:table-column-properties style:column-width="1.041in" style:rel-column-width="10785*"/>
    </style:style>
    <style:style style:name="Table4.A1" style:family="table-cell">
      <style:table-cell-properties fo:background-color="#707277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E1" style:family="table-cell">
      <style:table-cell-properties fo:background-color="#707277" fo:padding="0.0382in" fo:border="0.0007in solid #000000">
        <style:background-image/>
      </style:table-cell-properties>
    </style:style>
    <style:style style:name="Table4.A2" style:family="table-cell" style:data-style-name="N100">
      <style:table-cell-properties fo:padding="0.0382in" fo:border-left="0.0007in solid #000000" fo:border-right="none" fo:border-top="none" fo:border-bottom="0.0007in solid #000000"/>
    </style:style>
    <style:style style:name="Table4.E2" style:family="table-cell" style:data-style-name="N100">
      <style:table-cell-properties style:vertical-align="top" fo:padding="0.0382in" fo:border-left="0.0007in solid #000000" fo:border-right="0.0007in solid #000000" fo:border-top="none" fo:border-bottom="0.0007in solid #000000"/>
    </style:style>
    <style:style style:name="表2" style:family="table">
      <style:table-properties style:width="5.6521in" fo:margin-left="1.0389in" fo:margin-right="0.0021in" table:align="margins"/>
    </style:style>
    <style:style style:name="表2.A" style:family="table-column">
      <style:table-column-properties style:column-width="1.4375in" style:rel-column-width="16667*"/>
    </style:style>
    <style:style style:name="表2.B" style:family="table-column">
      <style:table-column-properties style:column-width="1.4049in" style:rel-column-width="16289*"/>
    </style:style>
    <style:style style:name="表2.D" style:family="table-column">
      <style:table-column-properties style:column-width="1.4049in" style:rel-column-width="16290*"/>
    </style:style>
    <style:style style:name="表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2.D1" style:family="table-cell">
      <style:table-cell-properties fo:padding="0.0382in" fo:border="0.0007in solid #000000"/>
    </style:style>
    <style:style style:name="表2.A2" style:family="table-cell">
      <style:table-cell-properties fo:padding="0.0382in" fo:border-left="0.0007in solid #000000" fo:border-right="none" fo:border-top="none" fo:border-bottom="0.0007in solid #000000"/>
    </style:style>
    <style:style style:name="表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表3" style:family="table">
      <style:table-properties style:width="5.6521in" fo:margin-left="1.0389in" fo:margin-right="0.0021in" table:align="margins"/>
    </style:style>
    <style:style style:name="表3.A" style:family="table-column">
      <style:table-column-properties style:column-width="1.3125in" style:rel-column-width="15218*"/>
    </style:style>
    <style:style style:name="表3.B" style:family="table-column">
      <style:table-column-properties style:column-width="1.5299in" style:rel-column-width="17738*"/>
    </style:style>
    <style:style style:name="表3.C" style:family="table-column">
      <style:table-column-properties style:column-width="1.5743in" style:rel-column-width="18253*"/>
    </style:style>
    <style:style style:name="表3.D" style:family="table-column">
      <style:table-column-properties style:column-width="1.2354in" style:rel-column-width="14326*"/>
    </style:style>
    <style:style style:name="表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3.D1" style:family="table-cell">
      <style:table-cell-properties fo:padding="0.0382in" fo:border="0.0007in solid #000000"/>
    </style:style>
    <style:style style:name="表3.A2" style:family="table-cell">
      <style:table-cell-properties fo:padding="0.0382in" fo:border-left="0.0007in solid #000000" fo:border-right="none" fo:border-top="none" fo:border-bottom="0.0007in solid #000000"/>
    </style:style>
    <style:style style:name="表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表3.C6" style:family="table-cell">
      <style:table-cell-properties style:vertical-align="top" fo:padding="0.0382in" fo:border-left="0.0007in solid #000000" fo:border-right="none" fo:border-top="none" fo:border-bottom="0.0007in solid #000000"/>
    </style:style>
    <style:style style:name="表4" style:family="table">
      <style:table-properties style:width="6.1181in" fo:margin-left="0.5736in" fo:margin-right="0.0014in" table:align="margins"/>
    </style:style>
    <style:style style:name="表4.A" style:family="table-column">
      <style:table-column-properties style:column-width="0.7778in" style:rel-column-width="8331*"/>
    </style:style>
    <style:style style:name="表4.B" style:family="table-column">
      <style:table-column-properties style:column-width="5.3403in" style:rel-column-width="57204*"/>
    </style:style>
    <style:style style:name="表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4.B1" style:family="table-cell">
      <style:table-cell-properties fo:padding="0.0382in" fo:border="0.0007in solid #000000"/>
    </style:style>
    <style:style style:name="表4.A2" style:family="table-cell">
      <style:table-cell-properties fo:padding="0.0382in" fo:border-left="0.0007in solid #000000" fo:border-right="none" fo:border-top="none" fo:border-bottom="0.0007in solid #000000"/>
    </style:style>
    <style:style style:name="表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表5" style:family="table">
      <style:table-properties style:width="6.1111in" fo:margin-left="0.5806in" fo:margin-right="0.0014in" table:align="margins"/>
    </style:style>
    <style:style style:name="表5.A" style:family="table-column">
      <style:table-column-properties style:column-width="0.7708in" style:rel-column-width="8266*"/>
    </style:style>
    <style:style style:name="表5.B" style:family="table-column">
      <style:table-column-properties style:column-width="5.3403in" style:rel-column-width="57269*"/>
    </style:style>
    <style:style style:name="表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5.B1" style:family="table-cell">
      <style:table-cell-properties fo:padding="0.0382in" fo:border="0.0007in solid #000000"/>
    </style:style>
    <style:style style:name="表5.A2" style:family="table-cell">
      <style:table-cell-properties fo:padding="0.0382in" fo:border-left="0.0007in solid #000000" fo:border-right="none" fo:border-top="none" fo:border-bottom="0.0007in solid #000000"/>
    </style:style>
    <style:style style:name="表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表6" style:family="table">
      <style:table-properties style:width="5.75in" fo:margin-left="0.9417in" fo:margin-right="0.0014in" table:align="margins"/>
    </style:style>
    <style:style style:name="表6.A" style:family="table-column">
      <style:table-column-properties style:column-width="0.8681in" style:rel-column-width="9893*"/>
    </style:style>
    <style:style style:name="表6.B" style:family="table-column">
      <style:table-column-properties style:column-width="4.8819in" style:rel-column-width="55642*"/>
    </style:style>
    <style:style style:name="表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6.B1" style:family="table-cell">
      <style:table-cell-properties fo:padding="0.0382in" fo:border="0.0007in solid #000000"/>
    </style:style>
    <style:style style:name="表6.A2" style:family="table-cell">
      <style:table-cell-properties fo:padding="0.0382in" fo:border-left="0.0007in solid #000000" fo:border-right="none" fo:border-top="none" fo:border-bottom="0.0007in solid #000000"/>
    </style:style>
    <style:style style:name="表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表7" style:family="table">
      <style:table-properties style:width="5.75in" fo:margin-left="0.9417in" fo:margin-right="0.0014in" table:align="margins"/>
    </style:style>
    <style:style style:name="表7.A" style:family="table-column">
      <style:table-column-properties style:column-width="0.8681in" style:rel-column-width="9893*"/>
    </style:style>
    <style:style style:name="表7.B" style:family="table-column">
      <style:table-column-properties style:column-width="4.8819in" style:rel-column-width="55642*"/>
    </style:style>
    <style:style style:name="表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7.B1" style:family="table-cell">
      <style:table-cell-properties fo:padding="0.0382in" fo:border="0.0007in solid #000000"/>
    </style:style>
    <style:style style:name="表7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表7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表14" style:family="table">
      <style:table-properties style:width="5.75in" fo:margin-left="0.9417in" fo:margin-right="0.0014in" table:align="margins"/>
    </style:style>
    <style:style style:name="表14.A" style:family="table-column">
      <style:table-column-properties style:column-width="0.8681in" style:rel-column-width="9893*"/>
    </style:style>
    <style:style style:name="表14.B" style:family="table-column">
      <style:table-column-properties style:column-width="4.8819in" style:rel-column-width="55642*"/>
    </style:style>
    <style:style style:name="表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14.B1" style:family="table-cell">
      <style:table-cell-properties fo:padding="0.0382in" fo:border="0.0007in solid #000000"/>
    </style:style>
    <style:style style:name="表14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表14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表8" style:family="table">
      <style:table-properties style:width="5.75in" fo:margin-left="0.9417in" fo:margin-right="0.0014in" table:align="margins"/>
    </style:style>
    <style:style style:name="表8.A" style:family="table-column">
      <style:table-column-properties style:column-width="0.8681in" style:rel-column-width="9893*"/>
    </style:style>
    <style:style style:name="表8.B" style:family="table-column">
      <style:table-column-properties style:column-width="4.8819in" style:rel-column-width="55642*"/>
    </style:style>
    <style:style style:name="表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8.B1" style:family="table-cell">
      <style:table-cell-properties fo:padding="0.0382in" fo:border="0.0007in solid #000000"/>
    </style:style>
    <style:style style:name="表8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表8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表9" style:family="table">
      <style:table-properties style:width="5.7569in" fo:margin-left="0.9347in" fo:margin-right="0.0014in" table:align="margins"/>
    </style:style>
    <style:style style:name="表9.A" style:family="table-column">
      <style:table-column-properties style:column-width="1.1528in" style:rel-column-width="13122*"/>
    </style:style>
    <style:style style:name="表9.B" style:family="table-column">
      <style:table-column-properties style:column-width="4.6042in" style:rel-column-width="52413*"/>
    </style:style>
    <style:style style:name="表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9.B1" style:family="table-cell">
      <style:table-cell-properties fo:padding="0.0382in" fo:border="0.0007in solid #000000"/>
    </style:style>
    <style:style style:name="表9.A2" style:family="table-cell">
      <style:table-cell-properties fo:padding="0.0382in" fo:border-left="0.0007in solid #000000" fo:border-right="none" fo:border-top="none" fo:border-bottom="0.0007in solid #000000"/>
    </style:style>
    <style:style style:name="表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表10" style:family="table">
      <style:table-properties style:width="5.75in" fo:margin-left="0.9417in" fo:margin-right="0.0014in" table:align="margins"/>
    </style:style>
    <style:style style:name="表10.A" style:family="table-column">
      <style:table-column-properties style:column-width="0.8681in" style:rel-column-width="9893*"/>
    </style:style>
    <style:style style:name="表10.B" style:family="table-column">
      <style:table-column-properties style:column-width="4.8819in" style:rel-column-width="55642*"/>
    </style:style>
    <style:style style:name="表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10.B1" style:family="table-cell">
      <style:table-cell-properties fo:padding="0.0382in" fo:border="0.0007in solid #000000"/>
    </style:style>
    <style:style style:name="表10.A2" style:family="table-cell">
      <style:table-cell-properties fo:padding="0.0382in" fo:border-left="0.0007in solid #000000" fo:border-right="none" fo:border-top="none" fo:border-bottom="0.0007in solid #000000"/>
    </style:style>
    <style:style style:name="表1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表11" style:family="table">
      <style:table-properties style:width="5.75in" fo:margin-left="0.9417in" fo:margin-right="0.0014in" table:align="margins"/>
    </style:style>
    <style:style style:name="表11.A" style:family="table-column">
      <style:table-column-properties style:column-width="0.8681in" style:rel-column-width="9893*"/>
    </style:style>
    <style:style style:name="表11.B" style:family="table-column">
      <style:table-column-properties style:column-width="4.8819in" style:rel-column-width="55642*"/>
    </style:style>
    <style:style style:name="表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11.B1" style:family="table-cell">
      <style:table-cell-properties fo:padding="0.0382in" fo:border="0.0007in solid #000000"/>
    </style:style>
    <style:style style:name="表1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表11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表12" style:family="table">
      <style:table-properties style:width="5.75in" fo:margin-left="0.9417in" fo:margin-right="0.0014in" table:align="margins"/>
    </style:style>
    <style:style style:name="表12.A" style:family="table-column">
      <style:table-column-properties style:column-width="0.8681in" style:rel-column-width="9893*"/>
    </style:style>
    <style:style style:name="表12.B" style:family="table-column">
      <style:table-column-properties style:column-width="4.8819in" style:rel-column-width="55642*"/>
    </style:style>
    <style:style style:name="表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12.B1" style:family="table-cell">
      <style:table-cell-properties fo:padding="0.0382in" fo:border="0.0007in solid #000000"/>
    </style:style>
    <style:style style:name="表12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表12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表13" style:family="table">
      <style:table-properties style:width="5.75in" fo:margin-left="0.9417in" fo:margin-right="0.0014in" table:align="margins"/>
    </style:style>
    <style:style style:name="表13.A" style:family="table-column">
      <style:table-column-properties style:column-width="0.8681in" style:rel-column-width="9893*"/>
    </style:style>
    <style:style style:name="表13.B" style:family="table-column">
      <style:table-column-properties style:column-width="4.8819in" style:rel-column-width="55642*"/>
    </style:style>
    <style:style style:name="表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13.B1" style:family="table-cell">
      <style:table-cell-properties fo:padding="0.0382in" fo:border="0.0007in solid #000000"/>
    </style:style>
    <style:style style:name="表13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表13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表15" style:family="table">
      <style:table-properties style:width="5.75in" fo:margin-left="0.9417in" fo:margin-right="0.0014in" table:align="margins"/>
    </style:style>
    <style:style style:name="表15.A" style:family="table-column">
      <style:table-column-properties style:column-width="0.8681in" style:rel-column-width="9893*"/>
    </style:style>
    <style:style style:name="表15.B" style:family="table-column">
      <style:table-column-properties style:column-width="4.8819in" style:rel-column-width="55642*"/>
    </style:style>
    <style:style style:name="表1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15.B1" style:family="table-cell">
      <style:table-cell-properties fo:padding="0.0382in" fo:border="0.0007in solid #000000"/>
    </style:style>
    <style:style style:name="表15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表15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表16" style:family="table">
      <style:table-properties style:width="5.75in" fo:margin-left="0.9417in" fo:margin-right="0.0014in" table:align="margins"/>
    </style:style>
    <style:style style:name="表16.A" style:family="table-column">
      <style:table-column-properties style:column-width="0.8681in" style:rel-column-width="9893*"/>
    </style:style>
    <style:style style:name="表16.B" style:family="table-column">
      <style:table-column-properties style:column-width="4.8819in" style:rel-column-width="55642*"/>
    </style:style>
    <style:style style:name="表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16.B1" style:family="table-cell">
      <style:table-cell-properties fo:padding="0.0382in" fo:border="0.0007in solid #000000"/>
    </style:style>
    <style:style style:name="表16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表16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表17" style:family="table">
      <style:table-properties style:width="5.75in" fo:margin-left="0.9417in" fo:margin-right="0.0014in" table:align="margins"/>
    </style:style>
    <style:style style:name="表17.A" style:family="table-column">
      <style:table-column-properties style:column-width="0.8681in" style:rel-column-width="9893*"/>
    </style:style>
    <style:style style:name="表17.B" style:family="table-column">
      <style:table-column-properties style:column-width="4.8819in" style:rel-column-width="55642*"/>
    </style:style>
    <style:style style:name="表1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17.B1" style:family="table-cell">
      <style:table-cell-properties fo:padding="0.0382in" fo:border="0.0007in solid #000000"/>
    </style:style>
    <style:style style:name="表17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表17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表18" style:family="table">
      <style:table-properties style:width="5.75in" fo:margin-left="0.9417in" fo:margin-right="0.0014in" table:align="margins"/>
    </style:style>
    <style:style style:name="表18.A" style:family="table-column">
      <style:table-column-properties style:column-width="0.8681in" style:rel-column-width="9893*"/>
    </style:style>
    <style:style style:name="表18.B" style:family="table-column">
      <style:table-column-properties style:column-width="4.8819in" style:rel-column-width="55642*"/>
    </style:style>
    <style:style style:name="表1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18.B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表18.A2" style:family="table-cell">
      <style:table-cell-properties fo:padding="0.0382in" fo:border-left="0.0007in solid #000000" fo:border-right="none" fo:border-top="none" fo:border-bottom="0.0007in solid #000000"/>
    </style:style>
    <style:style style:name="表18.B2" style:family="table-cell">
      <style:table-cell-properties fo:padding="0.0382in" fo:border-left="none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color="#ffffff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language-asian="ja" style:country-asian="JP"/>
    </style:style>
    <style:style style:name="P5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6" style:family="paragraph" style:parent-style-name="Table_20_Contents">
      <style:paragraph-properties fo:text-align="start" style:justify-single-word="false"/>
      <style:text-properties style:language-asian="ja" style:country-asian="JP"/>
    </style:style>
    <style:style style:name="P7" style:family="paragraph" style:parent-style-name="Table_20_Contents">
      <style:text-properties fo:font-size="10pt" style:font-size-asian="10pt" style:language-asian="ja" style:country-asian="JP" style:font-size-complex="10pt"/>
    </style:style>
    <style:style style:name="P8" style:family="paragraph" style:parent-style-name="Table_20_Contents">
      <style:text-properties style:font-name="Arial2" fo:font-size="8pt" style:font-name-asian="Arial2" style:font-size-asian="8pt" style:font-size-complex="8pt"/>
    </style:style>
    <style:style style:name="P9" style:family="paragraph" style:parent-style-name="Heading_20_2">
      <style:paragraph-properties fo:margin-left="0in" fo:margin-right="0in" fo:text-indent="0in" style:auto-text-indent="false"/>
    </style:style>
    <style:style style:name="P10" style:family="paragraph" style:parent-style-name="Sun_5f_Paragraph2">
      <style:paragraph-properties fo:margin-left="0in" fo:margin-right="0in" fo:text-indent="0in" style:auto-text-indent="false" fo:break-before="page"/>
    </style:style>
    <style:style style:name="P11" style:family="paragraph" style:parent-style-name="Sun_5f_Paragraph3">
      <style:paragraph-properties fo:margin-left="0in" fo:margin-right="0in" fo:text-indent="0in" style:auto-text-indent="false" fo:break-before="page"/>
      <style:text-properties style:language-asian="ja" style:country-asian="JP"/>
    </style:style>
    <style:style style:name="P12" style:family="paragraph" style:parent-style-name="Sun_5f_Paragraph3">
      <style:paragraph-properties fo:margin-left="0in" fo:margin-right="0in" fo:text-indent="0in" style:auto-text-indent="false"/>
      <style:text-properties style:language-asian="ja" style:country-asian="JP"/>
    </style:style>
    <style:style style:name="P13" style:family="paragraph" style:parent-style-name="Sun_5f_Small">
      <style:paragraph-properties fo:text-align="start" style:justify-single-word="false"/>
    </style:style>
    <style:style style:name="P14" style:family="paragraph" style:parent-style-name="Sun_5f_Small">
      <style:paragraph-properties fo:text-align="center" style:justify-single-word="false"/>
      <style:text-properties fo:color="#ffffff"/>
    </style:style>
    <style:style style:name="P15" style:family="paragraph" style:parent-style-name="Sun_5f_Small">
      <style:paragraph-properties fo:text-align="end" style:justify-single-word="false"/>
      <style:text-properties fo:color="#ffffff"/>
    </style:style>
    <style:style style:name="P16" style:family="paragraph" style:parent-style-name="Sun_5f_Paragraph1">
      <style:text-properties style:font-name="SunSans-Regular"/>
    </style:style>
    <style:style style:name="P17" style:family="paragraph" style:parent-style-name="Frame_20_contents">
      <style:paragraph-properties fo:text-align="center" style:justify-single-word="false"/>
      <style:text-properties fo:color="#ffffff" fo:font-weight="normal" style:font-weight-asian="normal" style:font-weight-complex="normal"/>
    </style:style>
    <style:style style:name="P18" style:family="paragraph" style:parent-style-name="Sun_5f_Small">
      <style:paragraph-properties fo:text-align="center" style:justify-single-word="false" fo:background-color="#fbe249">
        <style:background-image/>
      </style:paragraph-properties>
      <style:text-properties fo:color="#000000" fo:font-size="8pt" fo:font-weight="normal" style:font-size-asian="8pt" style:font-weight-asian="normal" style:font-size-complex="8pt" style:font-weight-complex="normal"/>
    </style:style>
    <style:style style:name="P19" style:family="paragraph" style:parent-style-name="Heading_20_2">
      <style:text-properties style:language-asian="ja" style:country-asian="JP"/>
    </style:style>
    <style:style style:name="P20" style:family="paragraph" style:parent-style-name="Table_20_Heading">
      <style:text-properties fo:color="#ffffff"/>
    </style:style>
    <style:style style:name="P21" style:family="paragraph" style:parent-style-name="Table_20_Heading">
      <style:text-properties style:language-asian="ja" style:country-asian="JP"/>
    </style:style>
    <style:style style:name="P22" style:family="paragraph" style:parent-style-name="Sun_5f_Paragraph2">
      <style:text-properties style:language-asian="ja" style:country-asian="JP"/>
    </style:style>
    <style:style style:name="P23" style:family="paragraph" style:parent-style-name="Heading_20_1">
      <style:text-properties style:language-asian="ja" style:country-asian="JP"/>
    </style:style>
    <style:style style:name="P24" style:family="paragraph" style:parent-style-name="Standard">
      <style:text-properties style:language-asian="ja" style:country-asian="JP"/>
    </style:style>
    <style:style style:name="P25" style:family="paragraph" style:parent-style-name="Standard">
      <style:text-properties fo:font-size="9pt" style:font-size-asian="9pt" style:language-asian="ja" style:country-asian="JP" style:font-size-complex="9pt"/>
    </style:style>
    <style:style style:name="P26" style:family="paragraph" style:parent-style-name="Standard">
      <style:text-properties fo:font-size="6.5pt" style:font-size-asian="6.5pt" style:language-asian="ja" style:country-asian="JP" style:font-size-complex="6.5pt"/>
    </style:style>
    <style:style style:name="P27" style:family="paragraph" style:parent-style-name="Standard">
      <style:text-properties fo:font-size="10pt" style:font-size-asian="10pt" style:language-asian="ja" style:country-asian="JP" style:font-size-complex="10pt"/>
    </style:style>
    <style:style style:name="P28" style:family="paragraph" style:parent-style-name="Standard">
      <style:text-properties fo:font-size="8pt" style:font-size-asian="8pt" style:language-asian="ja" style:country-asian="JP" style:font-size-complex="8pt"/>
    </style:style>
    <style:style style:name="P29" style:family="paragraph" style:parent-style-name="Standard">
      <style:text-properties style:font-name="Arial2" fo:font-size="8pt" style:font-name-asian="Arial2" style:font-size-asian="8pt" style:font-size-complex="8pt"/>
    </style:style>
    <style:style style:name="P30" style:family="paragraph" style:parent-style-name="Heading_20_3">
      <style:text-properties style:language-asian="ja" style:country-asian="JP"/>
    </style:style>
    <style:style style:name="P31" style:family="paragraph" style:parent-style-name="Sun_5f_Paragraph3">
      <style:text-properties style:language-asian="ja" style:country-asian="JP"/>
    </style:style>
    <style:style style:name="P32" style:family="paragraph" style:parent-style-name="Title" style:master-page-name="First_20_Page">
      <style:paragraph-properties style:page-number="auto"/>
    </style:style>
    <style:style style:name="P33" style:family="paragraph" style:parent-style-name="Sun_5f_Paragraph1">
      <style:text-properties fo:font-size="2pt" style:font-size-asian="2pt" style:font-size-complex="2pt"/>
    </style:style>
    <style:style style:name="P34" style:family="paragraph" style:parent-style-name="Sun_5f_Paragraph1" style:master-page-name="First_20_Page">
      <style:paragraph-properties style:page-number="auto"/>
      <style:text-properties fo:font-size="2pt" style:font-size-asian="2pt" style:font-size-complex="2pt"/>
    </style:style>
    <style:style style:name="P35" style:family="paragraph" style:parent-style-name="Sun_5f_Paragraph2">
      <style:paragraph-properties fo:margin-left="0in" fo:margin-right="0in" fo:text-indent="0in" style:auto-text-indent="false" fo:break-before="page"/>
      <style:text-properties style:language-asian="ja" style:country-asian="JP"/>
    </style:style>
    <style:style style:name="P36" style:family="paragraph" style:parent-style-name="Sun_5f_Paragraph3">
      <style:text-properties style:language-asian="ja" style:country-asian="JP"/>
    </style:style>
    <style:style style:name="P37" style:family="paragraph" style:parent-style-name="Sun_5f_Paragraph3" style:list-style-name="L1">
      <style:text-properties style:language-asian="ja" style:country-asian="JP"/>
    </style:style>
    <style:style style:name="P38" style:family="paragraph" style:parent-style-name="Sun_5f_Paragraph3" style:list-style-name="L1">
      <style:text-properties style:language-asian="ja" style:country-asian="JP"/>
    </style:style>
    <style:style style:name="P39" style:family="paragraph" style:parent-style-name="Sun_5f_Paragraph3" style:list-style-name="L1">
      <style:text-properties style:language-asian="ja" style:country-asian="JP"/>
    </style:style>
    <style:style style:name="P40" style:family="paragraph" style:parent-style-name="Sun_5f_Paragraph3" style:list-style-name="L1">
      <style:text-properties style:language-asian="ja" style:country-asian="JP"/>
    </style:style>
    <style:style style:name="P41" style:family="paragraph" style:parent-style-name="Sun_5f_Paragraph3" style:list-style-name="L1">
      <style:text-properties style:language-asian="ja" style:country-asian="JP"/>
    </style:style>
    <style:style style:name="P42" style:family="paragraph" style:parent-style-name="Sun_5f_Paragraph3" style:list-style-name="L2">
      <style:paragraph-properties fo:margin-left="0.9846in" fo:margin-right="0in" fo:text-indent="0.1575in" style:auto-text-indent="false"/>
      <style:text-properties style:language-asian="ja" style:country-asian="JP"/>
    </style:style>
    <style:style style:name="P43" style:family="paragraph" style:parent-style-name="Sun_5f_Paragraph3" style:list-style-name="L2">
      <style:paragraph-properties fo:margin-left="0.9846in" fo:margin-right="0in" fo:text-indent="0.1575in" style:auto-text-indent="false"/>
      <style:text-properties style:language-asian="ja" style:country-asian="JP"/>
    </style:style>
    <style:style style:name="P44" style:family="paragraph" style:parent-style-name="Sun_5f_Paragraph3" style:list-style-name="L2">
      <style:paragraph-properties fo:margin-left="0.9846in" fo:margin-right="0in" fo:text-indent="0.1575in" style:auto-text-indent="false"/>
      <style:text-properties style:language-asian="ja" style:country-asian="JP"/>
    </style:style>
    <style:style style:name="P45" style:family="paragraph" style:parent-style-name="Sun_5f_Paragraph3" style:list-style-name="L3">
      <style:paragraph-properties fo:margin-left="0.9846in" fo:margin-right="0in" fo:text-indent="0.1575in" style:auto-text-indent="false"/>
      <style:text-properties style:language-asian="ja" style:country-asian="JP"/>
    </style:style>
    <style:style style:name="P46" style:family="paragraph" style:parent-style-name="Sun_5f_Paragraph3" style:list-style-name="L3">
      <style:paragraph-properties fo:margin-left="0.9846in" fo:margin-right="0in" fo:text-indent="0.1575in" style:auto-text-indent="false"/>
      <style:text-properties style:language-asian="ja" style:country-asian="JP"/>
    </style:style>
    <style:style style:name="P47" style:family="paragraph" style:parent-style-name="Sun_5f_Paragraph3" style:list-style-name="L3">
      <style:paragraph-properties fo:margin-left="0.9846in" fo:margin-right="0in" fo:text-indent="0.1575in" style:auto-text-indent="false"/>
      <style:text-properties style:language-asian="ja" style:country-asian="JP"/>
    </style:style>
    <style:style style:name="P48" style:family="paragraph" style:parent-style-name="Sun_5f_Paragraph3" style:list-style-name="L4">
      <style:paragraph-properties fo:margin-left="0.9846in" fo:margin-right="0in" fo:text-indent="0.1575in" style:auto-text-indent="false"/>
      <style:text-properties style:language-asian="ja" style:country-asian="JP"/>
    </style:style>
    <style:style style:name="P49" style:family="paragraph" style:parent-style-name="Sun_5f_Paragraph3" style:list-style-name="L4">
      <style:paragraph-properties fo:margin-left="0.9846in" fo:margin-right="0in" fo:text-indent="0.1575in" style:auto-text-indent="false"/>
      <style:text-properties style:language-asian="ja" style:country-asian="JP"/>
    </style:style>
    <style:style style:name="P50" style:family="paragraph" style:parent-style-name="Sun_5f_Paragraph3" style:list-style-name="L4">
      <style:paragraph-properties fo:margin-left="0.9846in" fo:margin-right="0in" fo:text-indent="0.1575in" style:auto-text-indent="false"/>
      <style:text-properties style:language-asian="ja" style:country-asian="JP"/>
    </style:style>
    <style:style style:name="P51" style:family="paragraph" style:parent-style-name="Sun_5f_Paragraph3" style:list-style-name="L5">
      <style:paragraph-properties fo:margin-left="0.9846in" fo:margin-right="0in" fo:text-indent="0.1575in" style:auto-text-indent="false"/>
      <style:text-properties style:language-asian="ja" style:country-asian="JP"/>
    </style:style>
    <style:style style:name="P52" style:family="paragraph" style:parent-style-name="Sun_5f_Paragraph3" style:list-style-name="L5">
      <style:paragraph-properties fo:margin-left="0.9846in" fo:margin-right="0in" fo:text-indent="0.1575in" style:auto-text-indent="false"/>
      <style:text-properties style:language-asian="ja" style:country-asian="JP"/>
    </style:style>
    <style:style style:name="P53" style:family="paragraph" style:parent-style-name="Sun_5f_Paragraph3" style:list-style-name="L6">
      <style:paragraph-properties fo:margin-left="0.9846in" fo:margin-right="0in" fo:text-indent="0.1575in" style:auto-text-indent="false"/>
      <style:text-properties style:language-asian="ja" style:country-asian="JP"/>
    </style:style>
    <style:style style:name="P54" style:family="paragraph" style:parent-style-name="Sun_5f_Paragraph3" style:list-style-name="L6">
      <style:paragraph-properties fo:margin-left="0.9846in" fo:margin-right="0in" fo:text-indent="0.1575in" style:auto-text-indent="false"/>
      <style:text-properties style:language-asian="ja" style:country-asian="JP"/>
    </style:style>
    <style:style style:name="P55" style:family="paragraph" style:parent-style-name="Sun_5f_Paragraph3" style:list-style-name="L1">
      <style:paragraph-properties fo:margin-left="0in" fo:margin-right="0in" fo:text-indent="0in" style:auto-text-indent="false"/>
      <style:text-properties style:language-asian="ja" style:country-asian="JP"/>
    </style:style>
    <style:style style:name="P56" style:family="paragraph" style:parent-style-name="Sun_5f_Paragraph3">
      <style:paragraph-properties fo:break-before="page"/>
      <style:text-properties style:language-asian="ja" style:country-asian="JP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59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60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61" style:family="paragraph" style:parent-style-name="Heading_20_1" style:master-page-name="Standard">
      <style:paragraph-properties style:page-number="1"/>
    </style:style>
    <style:style style:name="P62" style:family="paragraph" style:parent-style-name="Heading_20_2">
      <style:paragraph-properties fo:margin-left="0in" fo:margin-right="0in" fo:text-indent="0in" style:auto-text-indent="false"/>
      <style:text-properties style:language-asian="ja" style:country-asian="JP"/>
    </style:style>
    <style:style style:name="P63" style:family="paragraph" style:parent-style-name="Heading_20_2">
      <style:text-properties style:language-asian="ja" style:country-asian="JP"/>
    </style:style>
    <style:style style:name="P64" style:family="paragraph" style:parent-style-name="Heading_20_3">
      <style:text-properties style:language-asian="ja" style:country-asian="JP"/>
    </style:style>
    <style:style style:name="P65" style:family="paragraph" style:parent-style-name="Standard">
      <style:text-properties fo:font-size="9pt" style:font-size-asian="9pt" style:language-asian="ja" style:country-asian="JP" style:font-size-complex="9pt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" style:family="text">
      <style:text-properties style:language-asian="ja" style:country-asian="JP"/>
    </style:style>
    <style:style style:name="T2" style:family="text">
      <style:text-properties style:font-name="SunSans-Regula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style:style style:name="gr1" style:family="graphic">
      <style:graphic-properties draw:stroke="none" draw:stroke-dash="Dash_20_5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IPA" text:name="CustomerName"/>
        <text:user-field-decl office:value-type="string" office:string-value="国際標準文書フォーマットの日本語機能拡張" text:name="ProjectName"/>
        <text:user-field-decl office:value-type="string" office:string-value="＜フォーム番号＞" text:name="FormNo"/>
        <text:user-field-decl office:value-type="string" office:string-value="ビルド手順書" text:name="DocumentTitle"/>
        <text:user-field-decl office:value-type="string" office:string-value="&lt;プロジェクト番号&gt;" text:name="ProjectNumber"/>
        <text:user-field-decl office:value-type="string" office:string-value="&lt;ドキュメント番号&gt;" text:name="DocNumber"/>
        <text:user-field-decl office:value-type="string" office:string-value="1.0A" text:name="VersionNo"/>
        <text:user-field-decl office:value-type="string" office:string-value="サン・マイクロシステムズ株式会社" text:name="SunLegalBusinessName"/>
        <text:user-field-decl office:value-type="string" office:string-value="秋山隆道" text:name="Author"/>
        <text:user-field-decl office:value-type="string" office:string-value="2008/02/28" text:name="IssueDate"/>
        <text:user-field-decl office:value-type="string" office:string-value="Sun Confidential" text:name="LegalWords"/>
        <text:user-field-decl office:value-type="string" office:string-value="&lt;Customer Name Short&gt;" text:name="CustomerNameShort"/>
      </text:user-field-decls>
      <text:p text:style-name="P32"/>
      <text:p text:style-name="Subtitle"/>
      <text:p text:style-name="Subtitle"/>
      <text:p text:style-name="Subtitle"/>
      <text:p text:style-name="Subtitle"/>
      <text:p text:style-name="Subtitle"/>
      <text:p text:style-name="Subtitle">IPA 国際標準文書フォーマットの日本語機能拡張 ビルド手順書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6">秋山隆道</text:p>
      <text:p text:style-name="Standard"/>
      <text:p text:style-name="Standard"/>
      <text:p text:style-name="Standard"/>
      <text:p text:style-name="P66">2008/02/28</text:p>
      <text:p text:style-name="Standard"/>
      <text:p text:style-name="P34"/>
      <text:table-of-content text:style-name="Sect1" text:protected="true" text:name="Table of Contents2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2_Head">
            <text:p text:style-name="Contents_20_Heading">Table of Contents</text:p>
          </text:index-title>
          <text:p text:style-name="P58">0. ドキュメント管理<text:tab/>1</text:p>
          <text:p text:style-name="P59">0.1. 改訂履歴<text:tab/>1</text:p>
          <text:p text:style-name="P58">1. ビルド手順<text:tab/>2</text:p>
          <text:p text:style-name="P59">1.1. はじめに<text:tab/>2</text:p>
          <text:p text:style-name="P60">1.1.1. 概要<text:tab/>2</text:p>
          <text:p text:style-name="P59">1.2. ビルド用マシンの構築<text:tab/>2</text:p>
          <text:p text:style-name="P60">1.2.1. 開発用ツールのインストール<text:tab/>3</text:p>
          <text:p text:style-name="P60">1.2.2. 環境の微調整<text:tab/>3</text:p>
          <text:p text:style-name="P59">1.3. ソースモジュールの解凍・展開<text:tab/>5</text:p>
          <text:p text:style-name="P60">1.3.1. ソースファイルの解凍・展開<text:tab/>5</text:p>
          <text:p text:style-name="P60">1.3.2. コンパイル済みファイル群(solver)の解凍・展開<text:tab/>5</text:p>
          <text:p text:style-name="P60">1.3.3. 外部ファイルの入手<text:tab/>5</text:p>
          <text:p text:style-name="P59">1.4. 環境設定<text:tab/>6</text:p>
          <text:p text:style-name="P60">1.4.1. configureの実行<text:tab/>6</text:p>
          <text:p text:style-name="P60">1.4.2. bootstrapの実行<text:tab/>6</text:p>
          <text:p text:style-name="P60">1.4.3. 環境変数の設定<text:tab/>7</text:p>
          <text:p text:style-name="P59">1.5. OpenOffice.org 2.3 からのファイルの抽出<text:tab/>8</text:p>
          <text:p text:style-name="P60">1.5.1. OpenOffice.org 2.3 のインストール<text:tab/>8</text:p>
          <text:p text:style-name="P60">1.5.2. 必要なファイルをインストール先からコピーし、solver上へ上書き<text:tab/>8</text:p>
          <text:p text:style-name="P59">1.6. ビルド<text:tab/>10</text:p>
          <text:p text:style-name="P60">1.6.1. ビルド用バッチファイルの実行<text:tab/>10</text:p>
          <text:p text:style-name="P60">1.6.2. 生成されたパッケージファイル等を一つのファイルにまとめる<text:tab/>10</text:p>
          <text:p text:style-name="P60">1.6.3. <text:s/>ビルド用バッチファイルbatch.sh のサンプル<text:tab/>11</text:p>
        </text:index-body>
      </text:table-of-content>
      <text:p text:style-name="P33"/>
      <text:p text:style-name="P33"/>
      <text:p text:style-name="P33"/>
      <text:h text:style-name="P61" text:outline-level="1">ドキュメント管理</text:h>
      <text:h text:style-name="P19" text:outline-level="2">改訂履歴</text:h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header-rows>
          <table:table-row>
            <table:table-cell table:style-name="Table4.A1" office:value-type="string">
              <text:p text:style-name="P20">バージョン</text:p>
            </table:table-cell>
            <table:table-cell table:style-name="Table4.A1" office:value-type="string">
              <text:p text:style-name="P20">作成者</text:p>
            </table:table-cell>
            <table:table-cell table:style-name="Table4.A1" office:value-type="string">
              <text:p text:style-name="P20">レビュー</text:p>
            </table:table-cell>
            <table:table-cell table:style-name="Table4.A1" office:value-type="string">
              <text:p text:style-name="P20">改訂内容</text:p>
            </table:table-cell>
            <table:table-cell table:style-name="Table4.E1" office:value-type="string">
              <text:p text:style-name="P20">改訂日</text:p>
            </table:table-cell>
          </table:table-row>
        </table:table-header-rows>
        <table:table-row>
          <table:table-cell table:style-name="Table4.A2" office:value-type="float" office:value="0">
            <text:p text:style-name="P1">1.0A</text:p>
          </table:table-cell>
          <table:table-cell table:style-name="Table4.A2" office:value-type="float" office:value="0">
            <text:p text:style-name="P5">秋山</text:p>
          </table:table-cell>
          <table:table-cell table:style-name="Table4.A2">
            <text:p text:style-name="P1"/>
          </table:table-cell>
          <table:table-cell table:style-name="Table4.A2" office:value-type="float" office:value="0">
            <text:p text:style-name="P5">初版</text:p>
          </table:table-cell>
          <table:table-cell table:style-name="Table4.E2" office:value-type="float" office:value="0">
            <text:p text:style-name="P5">2008/02/28</text:p>
          </table:table-cell>
        </table:table-row>
      </table:table>
      <text:h text:style-name="P23" text:outline-level="1">ビルド手順</text:h>
      <text:h text:style-name="P19" text:outline-level="2">はじめに</text:h>
      <text:p text:style-name="P22">本ドキュメントでは、ソースモジュールからロードモジュールを作成するビルド手順を記述する。</text:p>
      <text:h text:style-name="P30" text:outline-level="3">概要</text:h>
      <text:p text:style-name="P31">本開発では、３種類のプラットホーム（Windows、Linux、および、Solaris x86）を対象とした。ビルド手順の大まかな流れは、プラットホーム種別には依存せず、以下の順に作業を進める。</text:p>
      <text:list text:style-name="L1">
        <text:list-item>
          <text:p text:style-name="P37">ビルド用マシンの構築（VMwareなどの仮想マシンでも可）</text:p>
        </text:list-item>
      </text:list>
      <text:list text:style-name="L2">
        <text:list-item>
          <text:p text:style-name="P42">OSのインストール</text:p>
        </text:list-item>
        <text:list-item>
          <text:p text:style-name="P42">コンパイラなどの開発用ソフトウェアのインストール</text:p>
        </text:list-item>
        <text:list-item>
          <text:p text:style-name="P42">環境の微調整</text:p>
        </text:list-item>
      </text:list>
      <text:list text:style-name="L1" text:continue-numbering="true">
        <text:list-item>
          <text:p text:style-name="P37">ソースモジュールの解凍・展開</text:p>
        </text:list-item>
      </text:list>
      <text:list text:style-name="L3">
        <text:list-item>
          <text:p text:style-name="P45">ソースファイルの解凍・展開</text:p>
        </text:list-item>
        <text:list-item>
          <text:p text:style-name="P45">コンパイル済みファイル群(solver)の解凍・展開</text:p>
        </text:list-item>
        <text:list-item>
          <text:p text:style-name="P45">外部ファイルの入手</text:p>
        </text:list-item>
      </text:list>
      <text:list text:style-name="L1" text:continue-numbering="true">
        <text:list-item>
          <text:p text:style-name="P37">環境設定</text:p>
        </text:list-item>
      </text:list>
      <text:list text:style-name="L4">
        <text:list-item>
          <text:p text:style-name="P48">configureの実行</text:p>
        </text:list-item>
        <text:list-item>
          <text:p text:style-name="P48">bootstrapの実行</text:p>
        </text:list-item>
        <text:list-item>
          <text:p text:style-name="P48">環境変数の設定</text:p>
        </text:list-item>
      </text:list>
      <text:list text:style-name="L1" text:continue-numbering="true">
        <text:list-item>
          <text:p text:style-name="P37">OpenOffice.org 2.3 からのファイルの抽出</text:p>
        </text:list-item>
      </text:list>
      <text:list text:style-name="L5">
        <text:list-item>
          <text:p text:style-name="P51">OpenOffice.org 2.3 のインストール</text:p>
        </text:list-item>
        <text:list-item>
          <text:p text:style-name="P51">必要なファイルをインストール先からコピーし、solver上へ上書き</text:p>
        </text:list-item>
      </text:list>
      <text:list text:style-name="L1" text:continue-numbering="true">
        <text:list-item>
          <text:p text:style-name="P37">ビルド</text:p>
        </text:list-item>
      </text:list>
      <text:list text:style-name="L6">
        <text:list-item>
          <text:p text:style-name="P53">ビルド用バッチファイルの実行</text:p>
        </text:list-item>
        <text:list-item>
          <text:p text:style-name="P53">生成されたパッケージファイル等を一つのファイルにまとめる</text:p>
        </text:list-item>
      </text:list>
      <text:list text:style-name="L1" text:continue-numbering="true">
        <text:list-header>
          <text:p text:style-name="P55"/>
        </text:list-header>
      </text:list>
      <text:p text:style-name="P31"/>
      <text:h text:style-name="Heading_20_2" text:outline-level="2">ビルド用マシンの構築</text:h>
      <text:p text:style-name="P22">以下に、本開発で用いたビルド用マシンの要件 (*1)を示す。</text:p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row>
          <table:table-cell table:style-name="表2.A1" office:value-type="string">
            <text:p text:style-name="Table_20_Heading"/>
          </table:table-cell>
          <table:table-cell table:style-name="表2.A1" office:value-type="string">
            <text:p text:style-name="Table_20_Heading">Windows</text:p>
          </table:table-cell>
          <table:table-cell table:style-name="表2.A1" office:value-type="string">
            <text:p text:style-name="Table_20_Heading">Linux</text:p>
          </table:table-cell>
          <table:table-cell table:style-name="表2.D1" office:value-type="string">
            <text:p text:style-name="Table_20_Heading">Solaris x86</text:p>
          </table:table-cell>
        </table:table-row>
        <table:table-row>
          <table:table-cell table:style-name="表2.A2" office:value-type="string">
            <text:p text:style-name="P4">OS</text:p>
          </table:table-cell>
          <table:table-cell table:style-name="表2.A2" office:value-type="string">
            <text:p text:style-name="P4">Windows 2000 SP4</text:p>
          </table:table-cell>
          <table:table-cell table:style-name="表2.A2" office:value-type="string">
            <text:p text:style-name="P4">Fedora Core 4</text:p>
          </table:table-cell>
          <table:table-cell table:style-name="表2.D2" office:value-type="string">
            <text:p text:style-name="P4">Solaris 10 3/05 *2</text:p>
          </table:table-cell>
        </table:table-row>
        <text:soft-page-break/>
        <table:table-row>
          <table:table-cell table:style-name="表2.A2" office:value-type="string">
            <text:p text:style-name="P4">OSのビット数</text:p>
          </table:table-cell>
          <table:table-cell table:style-name="表2.D2" table:number-columns-spanned="3" office:value-type="string">
            <text:p text:style-name="P4">32ビット</text:p>
          </table:table-cell>
          <table:covered-table-cell/>
          <table:covered-table-cell/>
        </table:table-row>
        <table:table-row>
          <table:table-cell table:style-name="表2.A2" office:value-type="string">
            <text:p text:style-name="P4">プロセッサ</text:p>
          </table:table-cell>
          <table:table-cell table:style-name="表2.D2" table:number-columns-spanned="3" office:value-type="string">
            <text:p text:style-name="P4">Intel Pentium 4相当かそれ以降</text:p>
          </table:table-cell>
          <table:covered-table-cell/>
          <table:covered-table-cell/>
        </table:table-row>
        <table:table-row>
          <table:table-cell table:style-name="表2.A2" office:value-type="string">
            <text:p text:style-name="P4">メモリ容量 *3</text:p>
          </table:table-cell>
          <table:table-cell table:style-name="表2.A2" office:value-type="string">
            <text:p text:style-name="P4">512MB</text:p>
          </table:table-cell>
          <table:table-cell table:style-name="表2.A2" office:value-type="string">
            <text:p text:style-name="P4">1GB</text:p>
          </table:table-cell>
          <table:table-cell table:style-name="表2.D2" office:value-type="string">
            <text:p text:style-name="P4">1GB</text:p>
          </table:table-cell>
        </table:table-row>
        <table:table-row>
          <table:table-cell table:style-name="表2.A2" office:value-type="string">
            <text:p text:style-name="P4">ディスク空き容量</text:p>
          </table:table-cell>
          <table:table-cell table:style-name="表2.D2" table:number-columns-spanned="3" office:value-type="string">
            <text:p text:style-name="P4">20GB</text:p>
          </table:table-cell>
          <table:covered-table-cell/>
          <table:covered-table-cell/>
        </table:table-row>
      </table:table>
      <text:p text:style-name="P31">*1: 本開発では、Fedora 8 (64ビット)、Intel Pentium D 3.40GHz、メモリ4GBのホストマシン上でVMware Workstation 6.0 を動作させ、VMware上に構築した各OSの仮想マシンにおいて、それぞれのビルド作業を行った。</text:p>
      <text:p text:style-name="P31">*2: Solaris 10では、複数あるマイナーリリースをリリース年月で区別している。3/05は2005年3月リリース版を意味している。3/05 は、Solaris 10 の最初のリリースである。</text:p>
      <text:p text:style-name="P31">*3: Windowsはメモリ容量を増やすほど性能が悪化し、ビルドに要する時間が長くなる。一方、LinuxおよびSolarisについては、メモリ容量を増やすほど性能が向上し、ビルドに要する時間が短くなる。というような経験則が得られている。</text:p>
      <text:h text:style-name="Heading_20_3" text:outline-level="3">開発用ツールのインストール</text:h>
      <text:p text:style-name="P31">本開発では、以下の開発用ツールを用いた。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>
          <table:table-cell table:style-name="表3.A1" office:value-type="string">
            <text:p text:style-name="Table_20_Heading"/>
          </table:table-cell>
          <table:table-cell table:style-name="表3.A1" office:value-type="string">
            <text:p text:style-name="Table_20_Heading">Windows</text:p>
          </table:table-cell>
          <table:table-cell table:style-name="表3.A1" office:value-type="string">
            <text:p text:style-name="Table_20_Heading">Linux</text:p>
          </table:table-cell>
          <table:table-cell table:style-name="表3.D1" office:value-type="string">
            <text:p text:style-name="Table_20_Heading">Solaris x86</text:p>
          </table:table-cell>
        </table:table-row>
        <table:table-row>
          <table:table-cell table:style-name="表3.A2" office:value-type="string">
            <text:p text:style-name="P4">コンパイラ</text:p>
          </table:table-cell>
          <table:table-cell table:style-name="表3.A2" office:value-type="string">
            <text:p text:style-name="P6">Microsoft Visual Studio .NET 2003</text:p>
          </table:table-cell>
          <table:table-cell table:style-name="表3.A2" office:value-type="string">
            <text:p text:style-name="P4">gcc 3.4.1 + パッチ2つ</text:p>
          </table:table-cell>
          <table:table-cell table:style-name="表3.D2" office:value-type="string">
            <text:p text:style-name="P4">Sun Studio 10</text:p>
          </table:table-cell>
        </table:table-row>
        <table:table-row>
          <table:table-cell table:style-name="表3.A2" office:value-type="string">
            <text:p text:style-name="P4">UNIX環境</text:p>
          </table:table-cell>
          <table:table-cell table:style-name="表3.A2" office:value-type="string">
            <text:p text:style-name="P4">Cygwin</text:p>
          </table:table-cell>
          <table:table-cell table:style-name="表3.A2" office:value-type="string">
            <text:p text:style-name="P4">-</text:p>
          </table:table-cell>
          <table:table-cell table:style-name="表3.D2" office:value-type="string">
            <text:p text:style-name="P4">-</text:p>
          </table:table-cell>
        </table:table-row>
        <table:table-row>
          <table:table-cell table:style-name="表3.A2" office:value-type="string">
            <text:p text:style-name="P4">Ant</text:p>
          </table:table-cell>
          <table:table-cell table:style-name="表3.D2" table:number-columns-spanned="3" office:value-type="string">
            <text:p text:style-name="P4">Apache Ant 1.7</text:p>
          </table:table-cell>
          <table:covered-table-cell/>
          <table:covered-table-cell/>
        </table:table-row>
        <table:table-row>
          <table:table-cell table:style-name="表3.A2" office:value-type="string">
            <text:p text:style-name="P4">JDK</text:p>
          </table:table-cell>
          <table:table-cell table:style-name="表3.D2" table:number-columns-spanned="3" office:value-type="string">
            <text:p text:style-name="P4">Sun JDK 1.4.1_xx</text:p>
          </table:table-cell>
          <table:covered-table-cell/>
          <table:covered-table-cell/>
        </table:table-row>
        <table:table-row>
          <table:table-cell table:style-name="表3.A2" office:value-type="string">
            <text:p text:style-name="P4">その他の開発ツール</text:p>
          </table:table-cell>
          <table:table-cell table:style-name="表3.A2" office:value-type="string">
            <text:p text:style-name="P6">Microsoft DirectX 9.0 SDK (Summer 2004)</text:p>
            <text:p text:style-name="P24">Microsoft SDK</text:p>
            <text:p text:style-name="P24">NSIS</text:p>
          </table:table-cell>
          <table:table-cell table:style-name="表3.C6" office:value-type="string">
            <text:p text:style-name="P6">-</text:p>
          </table:table-cell>
          <table:table-cell table:style-name="表3.D2" office:value-type="string">
            <text:p text:style-name="P4">-</text:p>
          </table:table-cell>
        </table:table-row>
      </table:table>
      <text:p text:style-name="P31">OpenOffice.orgのWiki上の "Compiler versions used by port maintainers and release engineer" [1] に、　OpenOffice.orgの開発側が使用している各種ソフトウェアのバージョン等の情報が記載されている。</text:p>
      <text:p text:style-name="P31"><text:a xlink:type="simple" xlink:href="http://wiki.services.openoffice.org/wiki/Compiler_versions_used_by_port_maintainers_and_release_engineers"><text:span text:style-name="T3">[1] http://wiki.services.openoffice.org/wiki/Compiler_versions_used_by_port_maintainers_and_release_engineers</text:span></text:a><text:span text:style-name="T3"> </text:span></text:p>
      <text:p text:style-name="P31">詳細な構築手順については、以下に詳しく記載されている。</text:p>
      <table:table table:name="表4" table:style-name="表4">
        <table:table-column table:style-name="表4.A"/>
        <table:table-column table:style-name="表4.B"/>
        <table:table-row>
          <table:table-cell table:style-name="表4.A1" office:value-type="string">
            <text:p text:style-name="Table_20_Heading">OS</text:p>
          </table:table-cell>
          <table:table-cell table:style-name="表4.B1" office:value-type="string">
            <text:p text:style-name="Table_20_Heading">URL等</text:p>
          </table:table-cell>
        </table:table-row>
        <table:table-row>
          <table:table-cell table:style-name="表4.A2" office:value-type="string">
            <text:p text:style-name="P4">Windows</text:p>
          </table:table-cell>
          <table:table-cell table:style-name="表4.B2" office:value-type="string">
            <text:p text:style-name="Table_20_Contents"><text:a xlink:type="simple" xlink:href="http://tools.openoffice.org/dev_docs/build_windows_tcsh.html">http://tools.openoffice.org/dev_docs/build_windows_tcsh.html</text:a><text:span text:style-name="T1"> </text:span></text:p>
          </table:table-cell>
        </table:table-row>
        <table:table-row>
          <table:table-cell table:style-name="表4.A2" office:value-type="string">
            <text:p text:style-name="P4">Linux</text:p>
          </table:table-cell>
          <table:table-cell table:style-name="表4.B2" office:value-type="string">
            <text:p text:style-name="Table_20_Contents"><text:a xlink:type="simple" xlink:href="http://tools.openoffice.org/dev_docs/build_solaris.html">http://tools.openoffice.org/dev_docs/build_solaris.html</text:a> </text:p>
          </table:table-cell>
        </table:table-row>
        <table:table-row>
          <table:table-cell table:style-name="表4.A2" office:value-type="string">
            <text:p text:style-name="P4">Solars x86</text:p>
          </table:table-cell>
          <table:table-cell table:style-name="表4.B2" office:value-type="string">
            <text:p text:style-name="Table_20_Contents"><text:a xlink:type="simple" xlink:href="http://tools.openoffice.org/dev_docs/build_solaris.html">http://tools.openoffice.org/dev_docs/build_solaris.html</text:a> </text:p>
          </table:table-cell>
        </table:table-row>
      </table:table>
      <text:h text:style-name="Heading_20_3" text:outline-level="3">環境の微調整</text:h>
      <table:table table:name="表5" table:style-name="表5">
        <table:table-column table:style-name="表5.A"/>
        <table:table-column table:style-name="表5.B"/>
        <table:table-row>
          <table:table-cell table:style-name="表5.A1" office:value-type="string">
            <text:p text:style-name="Table_20_Heading">OS</text:p>
          </table:table-cell>
          <table:table-cell table:style-name="表5.B1" office:value-type="string">
            <text:p text:style-name="Table_20_Heading">環境の調整内容</text:p>
          </table:table-cell>
        </table:table-row>
        <table:table-row>
          <table:table-cell table:style-name="表5.A2" office:value-type="string">
            <text:p text:style-name="P4">Windows</text:p>
          </table:table-cell>
          <table:table-cell table:style-name="表5.B2" office:value-type="string">
            <text:p text:style-name="P7">Cygwin上の/usr/bin/awkなどのコマンドが/usr/bin/gawkにシンボリックリンクされている。ビルド中に使うコマンドのいくつかが、このようなリンクを扱えないため、事前にリンクを削除し、実物をコピーして作成しておく。</text:p>
          </table:table-cell>
        </table:table-row>
        <text:soft-page-break/>
        <table:table-row>
          <table:table-cell table:style-name="表5.A2" office:value-type="string">
            <text:p text:style-name="P4">Linux</text:p>
          </table:table-cell>
          <table:table-cell table:style-name="表5.B2" office:value-type="string">
            <text:p text:style-name="P7">Linuxに同梱されているAntは、同じく同梱されている Java と相性が良く、SunのJDKとは相性が悪い。反対に、ビルド時に使用されるJavaはSunのJDKと相性が良く、Linuxに同梱されているJDKとは相性が悪い。*1</text:p>
          </table:table-cell>
        </table:table-row>
        <table:table-row>
          <table:table-cell table:style-name="表5.A2" office:value-type="string">
            <text:p text:style-name="P4">Solars x86</text:p>
          </table:table-cell>
          <table:table-cell table:style-name="表5.B2" office:value-type="string">
            <text:p text:style-name="P7">mv /usr/bin/patch /usr/bin/patch-</text:p>
            <text:p text:style-name="P27">ln -s /usr/bin/gpatch /usr/bin/patch</text:p>
            <text:p text:style-name="P27"/>
            <text:p text:style-name="P27">ln -s /usr/sfw/bin/gmake /usr/sfw/bin/make</text:p>
            <text:p text:style-name="P27"/>
            <text:p text:style-name="P28">export PATH=/usr/sbin:/usr/bin:/opt/SUNWspro/bin:/usr/sfw/bin:/opt/sfw/bin:/usr/ccs/bin</text:p>
            <text:p text:style-name="P27">export CC=/usr/sfw/bin/gcc</text:p>
            <text:p text:style-name="P27">perl -MCPAN -e '$CPAN::Defaultsite="http://ftp.nara.wide.ad.jp/pub/CPAN"; shell'</text:p>
            <text:p text:style-name="P27">perl -MCPAN -e shell</text:p>
            <text:p text:style-name="P27">install Archive::Zip</text:p>
            <text:p text:style-name="P28"/>
            <text:p text:style-name="P27">mkdir /usr/local</text:p>
            <text:p text:style-name="P27">cd /usr/local</text:p>
            <text:p text:style-name="P28">wget -N http://www.meisei-u.ac.jp/mirror/apache/dist/ant/binaries/apache-ant-1.7.0-bin.tar.bz2</text:p>
            <text:p text:style-name="P27">bunzip2 -dc apache-ant-1.7.0-bin.tar.bz2 | /usr/sfw/bin/gtar -xf -</text:p>
          </table:table-cell>
        </table:table-row>
      </table:table>
      <text:p text:style-name="Sun_5f_Paragraph3">*<text:span text:style-name="T1">1: 本開発を通して、</text:span><text:a xlink:type="simple" xlink:href="http://wiki.services.openoffice.org/wiki/Development_Environment_with_solver"><text:span text:style-name="T1">http://wiki.services.openoffice.org/wiki/Development_Environment_with_solver</text:span></text:a><text:span text:style-name="T1"> にLinuxビルドマシンの構築方法を詳しく記載した。</text:span></text:p>
      <text:p text:style-name="P31"/>
      <text:p text:style-name="P56"/>
      <text:h text:style-name="Heading_20_2" text:outline-level="2">ソースモジュールの解凍・展開</text:h>
      <text:h text:style-name="Heading_20_3" text:outline-level="3">ソースファイルの解凍・展開</text:h>
      <table:table table:name="表6" table:style-name="表6">
        <table:table-column table:style-name="表6.A"/>
        <table:table-column table:style-name="表6.B"/>
        <table:table-row>
          <table:table-cell table:style-name="表6.A1" office:value-type="string">
            <text:p text:style-name="Table_20_Heading">OS</text:p>
          </table:table-cell>
          <table:table-cell table:style-name="表6.B1" office:value-type="string">
            <text:p text:style-name="P21">ソースファイルの解凍・展開</text:p>
          </table:table-cell>
        </table:table-row>
        <table:table-row>
          <table:table-cell table:style-name="表6.A2" office:value-type="string">
            <text:p text:style-name="P4">Windows</text:p>
            <text:p text:style-name="P4">Linux</text:p>
            <text:p text:style-name="P4">Solars x86</text:p>
          </table:table-cell>
          <table:table-cell table:style-name="表6.B2" office:value-type="string">
            <text:p text:style-name="P24">bunzip -dc OOo_2.3.0_src_binfilter.tar.bz2 | tar -xf -</text:p>
            <text:p text:style-name="P24">bunzip -dc OOo_2.3.0_src_core.tar.bz2 | tar -xf -</text:p>
            <text:p text:style-name="P24">bunzip -dc OOo_2.3.0_src_l10n.tar.bz2 | tar -xf -</text:p>
            <text:p text:style-name="P24">bunzip -dc OOo_2.3.0_src_sdk.tar.bz2 | tar -xf -</text:p>
            <text:p text:style-name="P24">bunzip -dc OOo_2.3.0_src_system.tar.bz2 | tar -xf -</text:p>
            <text:p text:style-name="P24">cd OOG680_m5</text:p>
          </table:table-cell>
        </table:table-row>
      </table:table>
      <text:h text:style-name="Heading_20_3" text:outline-level="3">コンパイル済みファイル群(solver)の解凍・展開</text:h>
      <table:table table:name="表7" table:style-name="表7">
        <table:table-column table:style-name="表7.A"/>
        <table:table-column table:style-name="表7.B"/>
        <table:table-row>
          <table:table-cell table:style-name="表7.A1" office:value-type="string">
            <text:p text:style-name="Table_20_Heading">OS</text:p>
          </table:table-cell>
          <table:table-cell table:style-name="表7.B1" office:value-type="string">
            <text:p text:style-name="Table_20_Heading">コンパイル済みファイル群(solver)の解凍・展開</text:p>
          </table:table-cell>
        </table:table-row>
        <table:table-row>
          <table:table-cell table:style-name="表7.A2" office:value-type="string">
            <text:p text:style-name="P4">Windows</text:p>
          </table:table-cell>
          <table:table-cell table:style-name="表7.B2" office:value-type="string">
            <text:p text:style-name="P24">tar -zxf OOo_2.3.0_WindowsIntel_solver.zip</text:p>
          </table:table-cell>
        </table:table-row>
        <table:table-row>
          <table:table-cell table:style-name="表7.A2" office:value-type="string">
            <text:p text:style-name="P4">Linux</text:p>
          </table:table-cell>
          <table:table-cell table:style-name="表7.B2" office:value-type="string">
            <text:p text:style-name="P24">tar -zxf OOo_2.3.0_LinuxIntel_solver.tar.gz</text:p>
          </table:table-cell>
        </table:table-row>
        <table:table-row>
          <table:table-cell table:style-name="表7.A2" office:value-type="string">
            <text:p text:style-name="P4">Solars x86</text:p>
          </table:table-cell>
          <table:table-cell table:style-name="表7.B2" office:value-type="string">
            <text:p text:style-name="P24">tar -zxf OOo_2.3.0_Solarisx86_solver.tar.gz</text:p>
          </table:table-cell>
        </table:table-row>
      </table:table>
      <text:h text:style-name="P30" text:outline-level="3" text:is-list-header="true"/>
      <text:h text:style-name="P30" text:outline-level="3">外部ファイルの入手</text:h>
      <table:table table:name="表14" table:style-name="表14">
        <table:table-column table:style-name="表14.A"/>
        <table:table-column table:style-name="表14.B"/>
        <table:table-row>
          <table:table-cell table:style-name="表14.A1" office:value-type="string">
            <text:p text:style-name="Table_20_Heading">OS</text:p>
          </table:table-cell>
          <table:table-cell table:style-name="表14.B1" office:value-type="string">
            <text:p text:style-name="Table_20_Heading">コンパイル済みファイル群(solver)の解凍・展開</text:p>
          </table:table-cell>
        </table:table-row>
        <table:table-row>
          <table:table-cell table:style-name="表14.A2" office:value-type="string">
            <text:p text:style-name="P4">Windows</text:p>
          </table:table-cell>
          <table:table-cell table:style-name="表14.B2" office:value-type="string">
            <text:p text:style-name="P24">pushd moz/download</text:p>
            <text:p text:style-name="P26">wget -N http://releases.mozilla.org/pub/mozilla.org/mozilla/releases/mozilla1.7.5/source/mozilla-source-1.7.5.tar.bz2</text:p>
            <text:p text:style-name="P26">wget -N http://ftp.mozilla.org/pub/mozilla.org/mozilla/libraries/win32/historic/vc71/vc71-libIDL-0.6.8-bin.zip</text:p>
            <text:p text:style-name="P26">wget -N http://ftp.mozilla.org/pub/mozilla.org/mozilla/source/wintools.zip </text:p>
            <text:p text:style-name="P24">popd</text:p>
            <text:p text:style-name="P24">cp -p solver/680/wntmsci10.pro/bin/unowinreg.dll external/unowinreg</text:p>
            <text:p text:style-name="P24">cp -p solver/680/wntmsci10.pro/bin/dbghelp.dll external/dbghelp</text:p>
            <text:p text:style-name="P24">cp -p solver/680/wntmsci10.pro/bin/msvcp71.dll external/msvcp71</text:p>
            <text:p text:style-name="P24">cp -p solver/680/wntmsci10.pro/bin/unicows.dll external/unicows</text:p>
            <text:p text:style-name="P24">cp -p solver/680/wntmsci10.pro/bin/gdiplus.dll external/gdiplus</text:p>
          </table:table-cell>
        </table:table-row>
        <table:table-row>
          <table:table-cell table:style-name="表14.A2" office:value-type="string">
            <text:p text:style-name="P4">Linux</text:p>
            <text:p text:style-name="P4">Solars x86</text:p>
          </table:table-cell>
          <table:table-cell table:style-name="表14.B2" office:value-type="string">
            <text:p text:style-name="P24">pushd moz/download</text:p>
            <text:p text:style-name="P26">wget -N http://releases.mozilla.org/pub/mozilla.org/mozilla/releases/mozilla1.7.5/source/mozilla-source-1.7.5.tar.bz2</text:p>
            <text:p text:style-name="P24">popd</text:p>
            <text:p text:style-name="P24">cp -p solver/680/*.pro/bin/unowinreg.dll external/unowinreg</text:p>
          </table:table-cell>
        </table:table-row>
      </table:table>
      <text:h text:style-name="P62" text:outline-level="2" text:is-list-header="true"/>
      <text:p text:style-name="P35"/>
      <text:h text:style-name="P19" text:outline-level="2">環境設定</text:h>
      <text:h text:style-name="P30" text:outline-level="3">configureの実行</text:h>
      <text:p text:style-name="P31">以下のxxxxxxConfigure.sh は、本開発で使用したファイルであり、参考としてソースモジュール内に含めてあります。実際にそのファイルを使われる場合は、内容を適宜ご自身の環境に合わせて変更してください。</text:p>
      <table:table table:name="表8" table:style-name="表8">
        <table:table-column table:style-name="表8.A"/>
        <table:table-column table:style-name="表8.B"/>
        <table:table-row>
          <table:table-cell table:style-name="表8.A1" office:value-type="string">
            <text:p text:style-name="Table_20_Heading">OS</text:p>
          </table:table-cell>
          <table:table-cell table:style-name="表8.B1" office:value-type="string">
            <text:p text:style-name="Table_20_Heading">コンパイル済みファイル群(solver)の解凍・展開</text:p>
          </table:table-cell>
        </table:table-row>
        <table:table-row>
          <table:table-cell table:style-name="表8.A2" office:value-type="string">
            <text:p text:style-name="P4">Windows</text:p>
          </table:table-cell>
          <table:table-cell table:style-name="表8.B2" office:value-type="string">
            <text:p text:style-name="P24">cd config_office</text:p>
            <text:p text:style-name="P24">bash WindowsConfig.sh</text:p>
          </table:table-cell>
        </table:table-row>
        <table:table-row>
          <table:table-cell table:style-name="表8.A2" office:value-type="string">
            <text:p text:style-name="P4">Linux</text:p>
          </table:table-cell>
          <table:table-cell table:style-name="表8.B2" office:value-type="string">
            <text:p text:style-name="P24">cd config_office</text:p>
            <text:p text:style-name="P24">bash LinuxConfig.sh</text:p>
          </table:table-cell>
        </table:table-row>
        <table:table-row>
          <table:table-cell table:style-name="表8.A2" office:value-type="string">
            <text:p text:style-name="P4">Solars x86</text:p>
          </table:table-cell>
          <table:table-cell table:style-name="表8.B2" office:value-type="string">
            <text:p text:style-name="P24">cd config_office</text:p>
            <text:p text:style-name="P24">bash SolarisConfig.sh</text:p>
          </table:table-cell>
        </table:table-row>
      </table:table>
      <text:p text:style-name="Text_20_body"/>
      <table:table table:name="表9" table:style-name="表9">
        <table:table-column table:style-name="表9.A"/>
        <table:table-column table:style-name="表9.B"/>
        <table:table-row>
          <table:table-cell table:style-name="表9.A1" office:value-type="string">
            <text:p text:style-name="Table_20_Heading">スクリプト</text:p>
          </table:table-cell>
          <table:table-cell table:style-name="表9.B1" office:value-type="string">
            <text:p text:style-name="Table_20_Heading">内容 （<text:span text:style-name="T1">参考）</text:span></text:p>
          </table:table-cell>
        </table:table-row>
        <table:table-row>
          <table:table-cell table:style-name="表9.A2" office:value-type="string">
            <text:p text:style-name="Table_20_Contents">WindowsConfig.sh</text:p>
          </table:table-cell>
          <table:table-cell table:style-name="表9.B2" office:value-type="string">
            <text:p text:style-name="Table_20_Contents">#!/bin/bash --norc</text:p>
            <text:p text:style-name="Standard">./configure \</text:p>
            <text:p text:style-name="Standard">--with-ant-home=/cygdrive/c/ant \</text:p>
            <text:p text:style-name="Standard">--enable-cl-standard \</text:p>
            <text:p text:style-name="Standard">--with-directx-home=/cygdrive/c/PROGRA~1/MICROS~2.0SD \</text:p>
            <text:p text:style-name="Standard">--without-system-stdlibs \</text:p>
            <text:p text:style-name="Standard">--with-use-shell=bash \</text:p>
            <text:p text:style-name="Standard">--with-lang=ja \</text:p>
            <text:p text:style-name="Standard">--with-build-version="jsdp2007"</text:p>
          </table:table-cell>
        </table:table-row>
        <table:table-row>
          <table:table-cell table:style-name="表9.A2" office:value-type="string">
            <text:p text:style-name="Table_20_Contents">LinuxConfig.sh</text:p>
          </table:table-cell>
          <table:table-cell table:style-name="表9.B2" office:value-type="string">
            <text:p text:style-name="Standard">#!/bin/bash --norc</text:p>
            <text:p text:style-name="Standard">export LANG=C</text:p>
            <text:p text:style-name="Standard">export PATH=/bin:/usr/bin:/usr/X11R6/bin</text:p>
            <text:p text:style-name="Standard">export CC=/usr/local/bin/gcc</text:p>
            <text:p text:style-name="Standard">export CXX=/usr/local/bin/g++</text:p>
            <text:p text:style-name="Standard">./configure \</text:p>
            <text:p text:style-name="Standard">--without-system-stdlibs \</text:p>
            <text:p text:style-name="Standard">--with-jdk-home=/usr/java/default \</text:p>
            <text:p text:style-name="Standard">--with-use-shell=bash \</text:p>
            <text:p text:style-name="Standard">--with-lang=ja \</text:p>
            <text:p text:style-name="Standard">--with-build-version="jsdp2007"</text:p>
          </table:table-cell>
        </table:table-row>
        <table:table-row>
          <table:table-cell table:style-name="表9.A2" office:value-type="string">
            <text:p text:style-name="Table_20_Contents">SolarisConfig.sh</text:p>
          </table:table-cell>
          <table:table-cell table:style-name="表9.B2" office:value-type="string">
            <text:p text:style-name="Standard">#!/bin/bash --norc</text:p>
            <text:p text:style-name="Standard">export LANG=C</text:p>
            <text:p text:style-name="Standard">export PATH=/usr/sbin:/usr/bin:/opt/SUNWspro/bin:/usr/sfw/bin:/opt/sfw/bin:/usr/ccs/bin:/usr/openwin/bin</text:p>
            <text:p text:style-name="Standard">export CC=/opt/SUNWspro/bin/cc</text:p>
            <text:p text:style-name="Standard">export CXX=/opt/SUNWspro/bin/CC</text:p>
            <text:p text:style-name="Standard">export CPPFLAGS="-I/opt/sfw/include -I/usr/sfw/include -I/opt/sfw/cups/include -I/usr/openwin/include -I/usr/X11R6/include"</text:p>
            <text:p text:style-name="Standard">export CFLAGS="$CPPFLAGS"</text:p>
            <text:p text:style-name="Standard">export CXXFLAGS="$CFLAGS"</text:p>
            <text:p text:style-name="Standard">./configure \</text:p>
            <text:p text:style-name="Standard">--without-system-stdlibs \</text:p>
            <text:p text:style-name="Standard">--with-jdk-home=/usr/jdk/j2sdk1.4.2_02 \</text:p>
            <text:p text:style-name="Standard">--with-gnu-cp=/opt/sfw/bin/gcp \</text:p>
            <text:p text:style-name="Standard">--with-ant-home=/usr/local/apache-ant-1.7.0 \</text:p>
            <text:p text:style-name="Standard">--with-use-shell=bash \</text:p>
            <text:p text:style-name="Standard">--with-lang=ja \</text:p>
            <text:p text:style-name="Standard">--with-build-version="jsdp2007"</text:p>
          </table:table-cell>
        </table:table-row>
      </table:table>
      <text:h text:style-name="Heading_20_3" text:outline-level="3">bootstrapの実行</text:h>
      <table:table table:name="表10" table:style-name="表10">
        <table:table-column table:style-name="表10.A"/>
        <table:table-column table:style-name="表10.B"/>
        <table:table-row>
          <table:table-cell table:style-name="表10.A1" office:value-type="string">
            <text:p text:style-name="Table_20_Heading">OS</text:p>
          </table:table-cell>
          <table:table-cell table:style-name="表10.B1" office:value-type="string">
            <text:p text:style-name="P21">bootstrapの実行</text:p>
          </table:table-cell>
        </table:table-row>
        <text:soft-page-break/>
        <table:table-row>
          <table:table-cell table:style-name="表10.A2" office:value-type="string">
            <text:p text:style-name="P4">Windows</text:p>
            <text:p text:style-name="P4">Linux</text:p>
            <text:p text:style-name="P4">Solars x86</text:p>
          </table:table-cell>
          <table:table-cell table:style-name="表10.B2" office:value-type="string">
            <text:p text:style-name="P24">cd ..</text:p>
            <text:p text:style-name="P24">./bootstrap</text:p>
          </table:table-cell>
        </table:table-row>
      </table:table>
      <text:p text:style-name="P24"/>
      <text:h text:style-name="Heading_20_3" text:outline-level="3">環境変数の設定</text:h>
      <table:table table:name="表11" table:style-name="表11">
        <table:table-column table:style-name="表11.A"/>
        <table:table-column table:style-name="表11.B"/>
        <table:table-row>
          <table:table-cell table:style-name="表11.A1" office:value-type="string">
            <text:p text:style-name="Table_20_Heading">OS</text:p>
          </table:table-cell>
          <table:table-cell table:style-name="表11.B1" office:value-type="string">
            <text:p text:style-name="Table_20_Heading">環境変数の設定</text:p>
          </table:table-cell>
        </table:table-row>
        <table:table-row>
          <table:table-cell table:style-name="表11.A2" office:value-type="string">
            <text:p text:style-name="P4">Windows</text:p>
          </table:table-cell>
          <table:table-cell table:style-name="表11.B2" office:value-type="string">
            <text:p text:style-name="P24">. winenv.set.sh</text:p>
          </table:table-cell>
        </table:table-row>
        <table:table-row>
          <table:table-cell table:style-name="表11.A2" office:value-type="string">
            <text:p text:style-name="P4">Linux</text:p>
          </table:table-cell>
          <table:table-cell table:style-name="表11.B2" office:value-type="string">
            <text:p text:style-name="P24">. LinuxX86Env.Set.sh</text:p>
          </table:table-cell>
        </table:table-row>
        <table:table-row>
          <table:table-cell table:style-name="表11.A2" office:value-type="string">
            <text:p text:style-name="P4">Solars x86</text:p>
          </table:table-cell>
          <table:table-cell table:style-name="表11.B2" office:value-type="string">
            <text:p text:style-name="P24">. SolarisX86Env.Set.sh</text:p>
          </table:table-cell>
        </table:table-row>
      </table:table>
      <text:h text:style-name="P9" text:outline-level="2" text:is-list-header="true"/>
      <text:p text:style-name="P10"/>
      <text:h text:style-name="Heading_20_2" text:outline-level="2">OpenOffice.org 2.3 からのファイルの抽出</text:h>
      <text:h text:style-name="Heading_20_3" text:outline-level="3">OpenOffice.org 2.3 のインストール</text:h>
      <table:table table:name="表12" table:style-name="表12">
        <table:table-column table:style-name="表12.A"/>
        <table:table-column table:style-name="表12.B"/>
        <table:table-row>
          <table:table-cell table:style-name="表12.A1" office:value-type="string">
            <text:p text:style-name="Table_20_Heading">OS</text:p>
          </table:table-cell>
          <table:table-cell table:style-name="表12.B1" office:value-type="string">
            <text:p text:style-name="Table_20_Heading">環境変数の設定</text:p>
          </table:table-cell>
        </table:table-row>
        <table:table-row>
          <table:table-cell table:style-name="表12.A2" office:value-type="string">
            <text:p text:style-name="P4">Windows</text:p>
          </table:table-cell>
          <table:table-cell table:style-name="表12.B2" office:value-type="string">
            <text:p text:style-name="P24">OOo_2.3.0<text:span text:style-name="T4">_Win32Intel_install_wJRE_ja.exe をダブルクリックし、OpenOffice.orgをインストールします。</text:span></text:p>
          </table:table-cell>
        </table:table-row>
        <table:table-row>
          <table:table-cell table:style-name="表12.A2" office:value-type="string">
            <text:p text:style-name="P4">Linux</text:p>
          </table:table-cell>
          <table:table-cell table:style-name="表12.B2" office:value-type="string">
            <text:p text:style-name="P25">tar -zxf OOo_2.3.0_LinuxIntel_install_wJRE_ja.tar.gz</text:p>
            <text:p text:style-name="P25">cd <text:s/>OOG680_m5_native_packed-1_ja.9221/RPMS</text:p>
            <text:p text:style-name="P25">rpm -ivh *.rpm</text:p>
          </table:table-cell>
        </table:table-row>
        <table:table-row>
          <table:table-cell table:style-name="表12.A2" office:value-type="string">
            <text:p text:style-name="P4">Solars x86</text:p>
          </table:table-cell>
          <table:table-cell table:style-name="表12.B2" office:value-type="string">
            <text:p text:style-name="P25">/usr/sfw/bin/gtar -zxf OOo_2.3.0rc3_20070910_Solarisx86_install_wJRE_ja.tar.gz</text:p>
            <text:p text:style-name="P25">cd OOG680_m5_native_packed-1_ja.9221/packages</text:p>
            <text:p text:style-name="P25">pkgadd -d . openofficeorg-*[0-9] openofficeorg-*[^0-9]</text:p>
          </table:table-cell>
        </table:table-row>
      </table:table>
      <text:h text:style-name="Heading_20_3" text:outline-level="3">必要なファイルをインストール先からコピーし、solver上へ上書き</text:h>
      <table:table table:name="表13" table:style-name="表13">
        <table:table-column table:style-name="表13.A"/>
        <table:table-column table:style-name="表13.B"/>
        <table:table-row>
          <table:table-cell table:style-name="表13.A1" office:value-type="string">
            <text:p text:style-name="Table_20_Heading">OS</text:p>
          </table:table-cell>
          <table:table-cell table:style-name="表13.B1" office:value-type="string">
            <text:p text:style-name="Table_20_Heading">必要なファイルをインストール先からコピーし、solver上へ上書き</text:p>
          </table:table-cell>
        </table:table-row>
        <table:table-row>
          <table:table-cell table:style-name="表13.A2" office:value-type="string">
            <text:p text:style-name="P4">Windows</text:p>
          </table:table-cell>
          <table:table-cell table:style-name="表13.B2" office:value-type="string">
            <text:p text:style-name="P25">ooo=`cygpath -dm "c:Program Files\OpenOffice.org 2.3" | perl -pe 's{\A([a-z]):}{/cygdrive/$1/}'`</text:p>
            <text:p text:style-name="P25">ver=$SOLARVER/$INPATH</text:p>
            <text:p text:style-name="P25">src=$ooo/program</text:p>
            <text:p text:style-name="P25">dst=$ver/bin</text:p>
            <text:p text:style-name="P25">ext=dll</text:p>
          </table:table-cell>
        </table:table-row>
        <table:table-row>
          <table:table-cell table:style-name="表13.A2" office:value-type="string">
            <text:p text:style-name="P4">Linux</text:p>
            <text:p text:style-name="P4">Solars x86</text:p>
          </table:table-cell>
          <table:table-cell table:style-name="表13.B2" office:value-type="string">
            <text:p text:style-name="P25">ooo=/opt/openoffice.org2.3</text:p>
            <text:p text:style-name="P25">ver=$SOLARVER/$INPATH</text:p>
            <text:p text:style-name="P25">src=$ooo/program</text:p>
            <text:p text:style-name="P25">dst=$ver/lib</text:p>
            <text:p text:style-name="P25">ext=so</text:p>
          </table:table-cell>
        </table:table-row>
      </table:table>
      <text:p text:style-name="Text_20_body"/>
      <table:table table:name="表15" table:style-name="表15">
        <table:table-column table:style-name="表15.A"/>
        <table:table-column table:style-name="表15.B"/>
        <table:table-header-rows>
          <table:table-row>
            <table:table-cell table:style-name="表15.A1" office:value-type="string">
              <text:p text:style-name="Table_20_Heading">OS</text:p>
            </table:table-cell>
            <table:table-cell table:style-name="表15.B1" office:value-type="string">
              <text:p text:style-name="Table_20_Heading">必要なファイルをインストール先からコピーし、solver上へ上書き</text:p>
            </table:table-cell>
          </table:table-row>
        </table:table-header-rows>
        <table:table-row>
          <table:table-cell table:style-name="表15.A2" office:value-type="string">
            <text:p text:style-name="P4">Windows</text:p>
            <text:p text:style-name="P4">Linux</text:p>
            <text:p text:style-name="P4">Solars x86</text:p>
          </table:table-cell>
          <table:table-cell table:style-name="表15.B2" office:value-type="string">
            <text:p text:style-name="P25"># Shard library files</text:p>
            <text:p text:style-name="P25">cd $src</text:p>
            <text:p text:style-name="P25">files=`echo *.$ext`</text:p>
            <text:p text:style-name="P25"># Note that: an option -p for cp is mandatory so that time stamp of target files should be preserved.</text:p>
            <text:p text:style-name="P25">for x in $files ; do </text:p>
            <text:p text:style-name="P25"><text:s text:c="4"/>echo $x</text:p>
            <text:p text:style-name="P25"><text:s text:c="4"/>cp -p $x $dst</text:p>
            <text:p text:style-name="P25">done</text:p>
            <text:p text:style-name="P25">cd $dst</text:p>
            <text:p text:style-name="P25">chmod +w $files</text:p>
            <text:p text:style-name="P25"/>
            <text:p text:style-name="P25"># Resource files</text:p>
            <text:p text:style-name="P25">src=$ooo/program/resource</text:p>
            <text:p text:style-name="P25">dst=$ver/bin</text:p>
            <text:p text:style-name="P25">cd $src</text:p>
            <text:p text:style-name="P25">files=`echo *.res`</text:p>
            <text:p text:style-name="P25">for x in $files ; do </text:p>
            <text:p text:style-name="P25"><text:s text:c="4"/>echo $x</text:p>
            <text:p text:style-name="P25"><text:s text:c="4"/>cp -p $x $dst</text:p>
            <text:p text:style-name="P25">done</text:p>
            <text:p text:style-name="P25">cd $dst</text:p>
            <text:p text:style-name="P25">chmod +w $files</text:p>
            <text:p text:style-name="P25"/>
            <text:p text:style-name="P25"># Online help files</text:p>
            <text:p text:style-name="P25">src=$ooo/help/ja</text:p>
            <text:p text:style-name="P25">dst=$ver/pck</text:p>
            <text:p text:style-name="P25">cd $src</text:p>
            <text:p text:style-name="P25">files=`echo *.jar`</text:p>
            <text:p text:style-name="P25">for x in $files</text:p>
            <text:p text:style-name="P25">do </text:p>
            <text:p text:style-name="P25"><text:soft-page-break/><text:s text:c="4"/>base=${x/.jar/}</text:p>
            <text:p text:style-name="P25"><text:s text:c="4"/>file=${base}_ja.zip</text:p>
            <text:p text:style-name="P25"><text:s text:c="4"/>echo $file</text:p>
            <text:p text:style-name="P25"><text:s text:c="4"/>zip -r $dst/$file $base.* </text:p>
            <text:p text:style-name="P25"><text:s text:c="4"/>echo</text:p>
            <text:p text:style-name="P25">done</text:p>
            <text:p text:style-name="P25"/>
            <text:p text:style-name="P25"># Filter type detection settings</text:p>
            <text:p text:style-name="P25">src=$ooo/share/registry/res/ja</text:p>
            <text:p text:style-name="P25">dst=$ver/pck</text:p>
            <text:p text:style-name="P25">file=$dst/fcfg_langpack_ja.zip</text:p>
            <text:p text:style-name="P25">cd $src</text:p>
            <text:p text:style-name="P25">zip $file org </text:p>
            <text:p text:style-name="P25">zip $file org/openoffice</text:p>
            <text:p text:style-name="P25">zip $file org/openoffice/TypeDetection</text:p>
            <text:p text:style-name="P25">zip $file org/openoffice/TypeDetection/Filter.xcu</text:p>
          </table:table-cell>
        </table:table-row>
      </table:table>
      <text:h text:style-name="P9" text:outline-level="2" text:is-list-header="true"/>
      <text:p text:style-name="P10"/>
      <text:h text:style-name="Heading_20_2" text:outline-level="2">ビルド</text:h>
      <text:h text:style-name="Heading_20_3" text:outline-level="3">ビルド用バッチファイルの実行</text:h>
      <table:table table:name="表16" table:style-name="表16">
        <table:table-column table:style-name="表16.A"/>
        <table:table-column table:style-name="表16.B"/>
        <table:table-row>
          <table:table-cell table:style-name="表16.A1" office:value-type="string">
            <text:p text:style-name="Table_20_Heading">OS</text:p>
          </table:table-cell>
          <table:table-cell table:style-name="表16.B1" office:value-type="string">
            <text:p text:style-name="Table_20_Heading">ビルド用バッチファイルの実行</text:p>
          </table:table-cell>
        </table:table-row>
        <table:table-row>
          <table:table-cell table:style-name="表16.A2" office:value-type="string">
            <text:p text:style-name="P4">Windows</text:p>
          </table:table-cell>
          <table:table-cell table:style-name="表16.B2" office:value-type="string">
            <text:p text:style-name="P25">pushd python</text:p>
            <text:p text:style-name="P25">build.pl</text:p>
            <text:p text:style-name="P25">deliver.pl</text:p>
            <text:p text:style-name="P25">popd</text:p>
            <text:p text:style-name="P25"/>
            <text:p text:style-name="P25">bash batch.sh 2&gt;&amp;1 | tee batch_`date +%Y%m%d_%H%M`.log</text:p>
          </table:table-cell>
        </table:table-row>
        <table:table-row>
          <table:table-cell table:style-name="表16.A2" office:value-type="string">
            <text:p text:style-name="P4">Linux</text:p>
            <text:p text:style-name="P4">Solars x86</text:p>
          </table:table-cell>
          <table:table-cell table:style-name="表16.B2" office:value-type="string">
            <text:p text:style-name="P25">bash batch.sh 2&gt;&amp;1 | tee batch_`date +%Y%m%d_%H%M`.log</text:p>
          </table:table-cell>
        </table:table-row>
      </table:table>
      <text:h text:style-name="Heading_20_3" text:outline-level="3">生成されたパッケージファイル等を一つのファイルにまとめる</text:h>
      <table:table table:name="表17" table:style-name="表17">
        <table:table-column table:style-name="表17.A"/>
        <table:table-column table:style-name="表17.B"/>
        <table:table-row>
          <table:table-cell table:style-name="表17.A1" office:value-type="string">
            <text:p text:style-name="Table_20_Heading">OS</text:p>
          </table:table-cell>
          <table:table-cell table:style-name="表17.B1" office:value-type="string">
            <text:p text:style-name="Table_20_Heading">ビルド用バッチファイルの実行</text:p>
          </table:table-cell>
        </table:table-row>
        <table:table-row>
          <table:table-cell table:style-name="表17.A2" office:value-type="string">
            <text:p text:style-name="P4">Windows</text:p>
          </table:table-cell>
          <table:table-cell table:style-name="表17.B2" office:value-type="string">
            <text:p text:style-name="P25">instsetoo_native/wntmsci10.pro/OpenOffice/msi/install/ja_download/OOo_2.3.0.5_080225_Win32Intel_install_ja.exe が作成されたインストーラーファイルです。</text:p>
          </table:table-cell>
        </table:table-row>
        <table:table-row>
          <table:table-cell table:style-name="表17.A2" office:value-type="string">
            <text:p text:style-name="P4">Linux</text:p>
          </table:table-cell>
          <table:table-cell table:style-name="表17.B2" office:value-type="string">
            <text:p text:style-name="P25">name=OOo_2.3.0_jsdp2007_LinuxIntel_install_ja</text:p>
            <text:p text:style-name="P25">module=instsetoo_native</text:p>
            <text:p text:style-name="P25">src=$SRC_ROOT/$module/$INPATH/OpenOffice/rpm/install/ja/RPMS</text:p>
            <text:p text:style-name="P25">dst=`pwd`/build/$name</text:p>
            <text:p text:style-name="P25">mkdir -p $dst</text:p>
            <text:p text:style-name="P25">r=$dst/RPMS</text:p>
            <text:p text:style-name="P25">mkdir $r</text:p>
            <text:p text:style-name="P25">cp $src/openoffice.org-{core04u,core06,core08,calc,writer}*.rpm $r</text:p>
            <text:p text:style-name="P25">c=$dst/share/config</text:p>
            <text:p text:style-name="P25">mkdir -p $c</text:p>
            <text:p text:style-name="P25">cp $SRC_ROOT/$module/$INPATH/bin/images*.zip $c</text:p>
            <text:p text:style-name="P25">(cd $dst/.. ; tar -zcf $name.tar.gz $name)</text:p>
            <text:p text:style-name="P25">build/OOo_2.3.0_jsdp2007_LinuxIntel_install_ja.tar.gz が作成されたファイルです。</text:p>
          </table:table-cell>
        </table:table-row>
        <table:table-row>
          <table:table-cell table:style-name="表17.A2" office:value-type="string">
            <text:p text:style-name="P4">Solars x86</text:p>
          </table:table-cell>
          <table:table-cell table:style-name="表17.B2" office:value-type="string">
            <text:p text:style-name="P25">name=OOo_2.3.0_jsdp2007_Solarisx86_install_ja</text:p>
            <text:p text:style-name="P25">module=instsetoo_native</text:p>
            <text:p text:style-name="P25">src=$SRC_ROOT/$module/$INPATH/OpenOffice/pkg/install/ja/packages</text:p>
            <text:p text:style-name="P25">dst=`pwd`/build/$name</text:p>
            <text:p text:style-name="P25">mkdir -p $dst</text:p>
            <text:p text:style-name="P25">r=$dst/packages</text:p>
            <text:p text:style-name="P25">mkdir $r</text:p>
            <text:p text:style-name="P25">cp $src/openoffice.org-{core04,core06,core08,calc,writer} $r</text:p>
            <text:p text:style-name="P25">c=$dst/share/config</text:p>
            <text:p text:style-name="P25">mkdir -p $c</text:p>
            <text:p text:style-name="P25">cp $SRC_ROOT/$module/$INPATH/bin/images*.zip $c</text:p>
            <text:p text:style-name="P25">(cd $dst/.. ; tar -zcf $name.tar.gz $name)</text:p>
            <text:p text:style-name="P25">build/OOo_2.3.0_jsdp2007_Solarisx86_install_ja.tar.gz が作成されたファイルです。</text:p>
          </table:table-cell>
        </table:table-row>
      </table:table>
      <text:p text:style-name="P12"/>
      <text:p text:style-name="P11"/>
      <text:h text:style-name="P30" text:outline-level="3"><text:s/>ビルド用バッチファイルbatch.sh のサンプル</text:h>
      <table:table table:name="表18" table:style-name="表18">
        <table:table-column table:style-name="表18.A"/>
        <table:table-column table:style-name="表18.B"/>
        <table:table-row>
          <table:table-cell table:style-name="表18.A1" office:value-type="string">
            <text:p text:style-name="Table_20_Heading">OS</text:p>
          </table:table-cell>
          <table:table-cell table:style-name="表18.B1" office:value-type="string">
            <text:p text:style-name="Table_20_Heading">ビルド用バッチファイルbatch.sh のサンプル</text:p>
          </table:table-cell>
        </table:table-row>
        <table:table-row>
          <table:table-cell table:style-name="表18.A2" office:value-type="string">
            <text:p text:style-name="P4">Windows</text:p>
            <text:p text:style-name="P24">Linux</text:p>
            <text:p text:style-name="P4">Solars x86</text:p>
          </table:table-cell>
          <table:table-cell table:style-name="表18.B2" office:value-type="string">
            <text:p text:style-name="P8">#! /usr/bin/bash --noprofile --norc</text:p>
            <text:p text:style-name="P29"/>
            <text:p text:style-name="P29">version=0.5</text:p>
            <text:p text:style-name="P29"/>
            <text:p text:style-name="P29">echo Batch file to build OpenOffice.org with accomplishments of jsdp2007</text:p>
            <text:p text:style-name="P29">echo </text:p>
            <text:p text:style-name="P29">echo Batch file version: $version</text:p>
            <text:p text:style-name="P29">echo \$SRC_ROOT: $SRC_ROOT</text:p>
            <text:p text:style-name="P29">echo </text:p>
            <text:p text:style-name="P29"/>
            <text:p text:style-name="P29"># Usage:</text:p>
            <text:p text:style-name="P29"># <text:s text:c="2"/>cd $SRC_ROOT</text:p>
            <text:p text:style-name="P29"># <text:s text:c="2"/>bash batch.sh 2&gt;&amp;1 | tee batch_`date +%Y%m%d_%H%M`.log</text:p>
            <text:p text:style-name="P29"/>
            <text:p text:style-name="P29">start_time=`date`</text:p>
            <text:p text:style-name="P29"/>
            <text:p text:style-name="P29"># Exits immediately if a command fails</text:p>
            <text:p text:style-name="P29">set -o errexit</text:p>
            <text:p text:style-name="P29"/>
            <text:p text:style-name="P29">if [[ "$SRC_ROOT" == "" ]]; then</text:p>
            <text:p text:style-name="P29"><text:s text:c="4"/>echo $0: error: \$SRC_ROOT is not set.</text:p>
            <text:p text:style-name="P29"><text:s text:c="4"/>exit 1</text:p>
            <text:p text:style-name="P29">fi</text:p>
            <text:p text:style-name="P29">if [ ! -d "$SRC_ROOT" ]; then</text:p>
            <text:p text:style-name="P29"><text:s text:c="4"/>echo $0: error: $SRC_ROOT does not exist.</text:p>
            <text:p text:style-name="P29"><text:s text:c="4"/>exit 1</text:p>
            <text:p text:style-name="P29">fi</text:p>
            <text:p text:style-name="P29">cd $SRC_ROOT</text:p>
            <text:p text:style-name="P29"/>
            <text:p text:style-name="P29">function work() {</text:p>
            <text:p text:style-name="P29"><text:s text:c="4"/>build.pl</text:p>
            <text:p text:style-name="P29"><text:s text:c="4"/>echo</text:p>
            <text:p text:style-name="P29"><text:s text:c="4"/>deliver.pl</text:p>
            <text:p text:style-name="P29"><text:s text:c="4"/>echo</text:p>
            <text:p text:style-name="P29">}</text:p>
            <text:p text:style-name="P29"/>
            <text:p text:style-name="P29">function building() {</text:p>
            <text:p text:style-name="P29"><text:s text:c="4"/>echo '#####################'</text:p>
            <text:p text:style-name="P29"><text:s text:c="4"/>echo <text:s/>$module</text:p>
            <text:p text:style-name="P29"><text:s text:c="4"/>echo '#####################'</text:p>
            <text:p text:style-name="P29"><text:s text:c="4"/>cd $SRC_ROOT/$module</text:p>
            <text:p text:style-name="P29"><text:s text:c="4"/>echo -n "Start: "</text:p>
            <text:p text:style-name="P29"><text:s text:c="4"/>date</text:p>
            <text:p text:style-name="P29"><text:s text:c="4"/>echo</text:p>
            <text:p text:style-name="P29"><text:s text:c="4"/>time work</text:p>
            <text:p text:style-name="P29"><text:s text:c="4"/>echo</text:p>
            <text:p text:style-name="P29"><text:s text:c="4"/>echo -n "End: "</text:p>
            <text:p text:style-name="P29"><text:s text:c="4"/>date</text:p>
            <text:p text:style-name="P29"><text:s text:c="4"/>echo</text:p>
            <text:p text:style-name="P29">}</text:p>
            <text:p text:style-name="P29"/>
            <text:p text:style-name="P29">modules=(</text:p>
            <text:p text:style-name="P29"><text:s text:c="4"/>offapi</text:p>
            <text:p text:style-name="P29"><text:s text:c="4"/>offuh</text:p>
            <text:p text:style-name="P29"><text:s text:c="4"/>xmloff</text:p>
            <text:p text:style-name="P29"><text:s text:c="4"/>svx</text:p>
            <text:p text:style-name="P29"><text:s text:c="4"/>sw</text:p>
            <text:p text:style-name="P29"><text:s text:c="4"/>sc</text:p>
            <text:p text:style-name="P29"><text:s text:c="4"/>officecfg</text:p>
            <text:p text:style-name="P29"><text:s text:c="4"/>readlicense_oo</text:p>
            <text:p text:style-name="P29"><text:s text:c="4"/>scripting</text:p>
            <text:p text:style-name="P29"><text:s text:c="4"/>dictionaries</text:p>
            <text:p text:style-name="P29"><text:s text:c="4"/>extras</text:p>
            <text:p text:style-name="P29"><text:s text:c="4"/>epm</text:p>
            <text:p text:style-name="P29"><text:s text:c="4"/>postprocess</text:p>
            <text:p text:style-name="P29">)</text:p>
            <text:p text:style-name="P29"/>
            <text:p text:style-name="P29"># module python should be built on Windows</text:p>
            <text:p text:style-name="P29"/>
            <text:p text:style-name="P29">for module in ${modules[*]} ; do</text:p>
            <text:p text:style-name="P29"><text:s text:c="4"/>building</text:p>
            <text:p text:style-name="P29">done</text:p>
            <text:p text:style-name="P29"/>
            <text:p text:style-name="P29">module=instsetoo_native</text:p>
            <text:p text:style-name="P29"><text:soft-page-break/>echo '#####################'</text:p>
            <text:p text:style-name="P29">echo <text:s/>instsetoo_native</text:p>
            <text:p text:style-name="P29">echo '#####################'</text:p>
            <text:p text:style-name="P29">echo</text:p>
            <text:p text:style-name="P29"/>
            <text:p text:style-name="P29">cd $SRC_ROOT/$module</text:p>
            <text:p text:style-name="P29"/>
            <text:p text:style-name="P29">cd $SRC_ROOT/$module/packimages</text:p>
            <text:p text:style-name="P29">date ; time dmake ; date ; echo</text:p>
            <text:p text:style-name="P29"/>
            <text:p text:style-name="P29">cd $SRC_ROOT/$module/inc_openoffice/unix</text:p>
            <text:p text:style-name="P29">date ; time dmake ; date ; echo</text:p>
            <text:p text:style-name="P29"/>
            <text:p text:style-name="P29">cd $SRC_ROOT/$module/inc_openoffice/windows/msi_languages</text:p>
            <text:p text:style-name="P29">date; time dmake ; date ; echo</text:p>
            <text:p text:style-name="P29"/>
            <text:p text:style-name="P29">cd $SRC_ROOT/$module/util</text:p>
            <text:p text:style-name="P29">date</text:p>
            <text:p text:style-name="P29">time dmake openoffice_ja</text:p>
            <text:p text:style-name="P29">date</text:p>
            <text:p text:style-name="P29">echo </text:p>
            <text:p text:style-name="P29"/>
            <text:p text:style-name="P29">finish_time=`date`</text:p>
            <text:p text:style-name="P29"/>
            <text:p text:style-name="P29">echo =========================================================</text:p>
            <text:p text:style-name="P29">echo Building OpenOffice.org jsdp2007 is succesfully finished.</text:p>
            <text:p text:style-name="P29">echo =========================================================</text:p>
            <text:p text:style-name="P29">echo </text:p>
            <text:p text:style-name="P29">echo Started : $start_time</text:p>
            <text:p text:style-name="P29">echo Finished: $finish_time</text:p>
            <text:p text:style-name="P29">echo </text:p>
            <text:p text:style-name="P29">echo $SRC_ROOT/$module/$INPATH/OpenOffice</text:p>
            <text:p text:style-name="P29"><text:s/>(cd $SRC_ROOT/$module/$INPATH/OpenOffice ; find */install -type f) | perl -pe 's/^/\t/'</text:p>
            <text:p text:style-name="P29">echo 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G Gothic B" svg:font-family="'HG Gothic B'"/>
    <style:font-face style:name="HG ゴシックB Sun1" svg:font-family="'HG ゴシックB Sun'"/>
    <style:font-face style:name="StarSymbol1" svg:font-family="StarSymbol"/>
    <style:font-face style:name="Tahoma1" svg:font-family="Tahoma"/>
    <style:font-face style:name="Times" svg:font-family="Times"/>
    <style:font-face style:name="Cumberland" svg:font-family="Cumberland" style:font-family-generic="modern" style:font-pitch="fixed"/>
    <style:font-face style:name="HG ゴシックB Sun2" svg:font-family="'HG ゴシックB Sun'" style:font-adornments="太字" style:font-family-generic="modern" style:font-pitch="fixed"/>
    <style:font-face style:name="HG ゴシックB Sun3" svg:font-family="'HG ゴシックB Sun'" style:font-adornments="標準" style:font-family-generic="modern" style:font-pitch="fixed"/>
    <style:font-face style:name="HG 明朝L Sun1" svg:font-family="'HG 明朝L Sun'" style:font-adornments="斜体" style:font-family-generic="roman" style:font-pitch="fixed"/>
    <style:font-face style:name="HG 明朝L Sun" svg:font-family="'HG 明朝L Sun'" style:font-adornments="標準" style:font-family-generic="roma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SunSans-Regular" svg:font-family="SunSans-Regular" style:font-adornments="Regular" style:font-pitch="variable"/>
    <style:font-face style:name="Tahoma" svg:font-family="Tahoma" style:font-pitch="variable"/>
    <style:font-face style:name="HG PゴシックB Sun" svg:font-family="'HG PゴシックB Sun'" style:font-adornments="標準" style:font-family-generic="modern" style:font-pitch="variable"/>
    <style:font-face style:name="Century1" svg:font-family="Century" style:font-adornments="斜体" style:font-family-generic="roman" style:font-pitch="variable"/>
    <style:font-face style:name="Century" svg:font-family="Century" style:font-adornments="標準" style:font-family-generic="roman" style:font-pitch="variable"/>
    <style:font-face style:name="HG P明朝L Sun" svg:font-family="'HG P明朝L Sun'" style:font-adornments="標準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Century Gothic3" svg:font-family="'Century Gothic'" style:font-adornments="Bold" style:font-family-generic="swiss" style:font-pitch="variable"/>
    <style:font-face style:name="Century Gothic2" svg:font-family="'Century Gothic'" style:font-adornments="Regular" style:font-family-generic="swiss" style:font-pitch="variable"/>
    <style:font-face style:name="Century Gothic" svg:font-family="'Century Gothic'" style:font-adornments="太字" style:font-family-generic="swiss" style:font-pitch="variable"/>
    <style:font-face style:name="Century Gothic1" svg:font-family="'Century Gothic'" style:font-adornments="標準" style:font-family-generic="swiss" style:font-pitch="variable"/>
    <style:font-face style:name="HG ゴシックB Sun" svg:font-family="'HG ゴシックB Sun'" style:font-adornments="Regular" style:font-family-generic="swiss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112%" draw:distance="112%"/>
    <draw:stroke-dash draw:name="Dash_20_3" draw:display-name="Dash 3" draw:style="rect" draw:dots1="1" draw:dots1-length="112%" draw:distance="112%"/>
    <draw:stroke-dash draw:name="Dash_20_4" draw:display-name="Dash 4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7" draw:display-name="Dash 7" draw:style="rect" draw:dots1="1" draw:dots1-length="0.0024in" draw:dots2="1" draw:dots2-length="0.0024in" draw:distance="0.002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9pt"/>
    </style:style>
    <style:style style:name="Text_20_body" style:display-name="Text body" style:family="paragraph" style:parent-style-name="Standard" style:class="text">
      <style:paragraph-properties fo:margin-top="0in" fo:margin-bottom="0.0835in" fo:line-height="0.1965in" fo:text-align="justify" style:justify-single-word="false" style:punctuation-wrap="simple"/>
      <style:text-properties style:font-name="Arial" fo:font-size="10pt" style:font-size-asian="10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  <style:text-properties style:font-name="Arial" fo:font-size="9pt"/>
    </style:style>
    <style:style style:name="Signature" style:family="paragraph" style:parent-style-name="Standard" style:class="text">
      <style:paragraph-properties text:number-lines="false" text:line-number="0"/>
      <style:text-properties style:font-name="Arial" fo:font-size="9pt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  <style:text-properties style:font-name="Century" fo:font-size="10pt" style:font-name-asian="HG 明朝L Sun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  <style:text-properties style:font-name="Arial" fo:font-size="9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2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Sun_5f_Paragraph1" style:class="text" style:default-outline-level="1">
      <style:paragraph-properties fo:margin-left="0in" fo:margin-right="0in" fo:margin-top="0.1575in" fo:margin-bottom="0.1575in" fo:line-height="0.2756in" fo:text-indent="0in" style:auto-text-indent="false" fo:break-before="page" fo:background-color="transparent" style:punctuation-wrap="simple">
        <style:tab-stops/>
        <style:background-image/>
      </style:paragraph-properties>
      <style:text-properties style:font-name="Century Gothic" fo:font-size="14pt" fo:font-weight="bold" style:font-name-asian="HG ゴシックB Sun2" style:font-size-asian="14pt" style:font-weight-asian="bold" style:font-size-complex="115%" style:font-weight-complex="bold"/>
    </style:style>
    <style:style style:name="Heading_20_2" style:display-name="Heading 2" style:family="paragraph" style:parent-style-name="Heading" style:next-style-name="Sun_5f_Paragraph2" style:class="text" style:default-outline-level="2">
      <style:paragraph-properties fo:margin-left="0.3937in" fo:margin-right="0in" fo:margin-top="0.1181in" fo:margin-bottom="0.1181in" fo:line-height="0.1965in" fo:text-indent="0in" style:auto-text-indent="false" fo:background-color="transparent" style:shadow="none" style:punctuation-wrap="simple">
        <style:tab-stops/>
        <style:background-image/>
      </style:paragraph-properties>
      <style:text-properties style:font-name="Century Gothic" fo:font-size="12pt" fo:font-style="normal" fo:font-weight="bold" style:font-name-asian="HG ゴシックB Sun2" style:font-size-asian="12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un_5f_Paragraph3" style:class="text" style:default-outline-level="3">
      <style:paragraph-properties fo:margin-left="0.5902in" fo:margin-right="0in" fo:margin-top="0.1181in" fo:margin-bottom="0.1181in" fo:line-height="0.1965in" fo:text-indent="0in" style:auto-text-indent="false" style:punctuation-wrap="simple"/>
      <style:text-properties style:font-name="Century Gothic" fo:font-size="10.5pt" fo:font-weight="bold" style:font-name-asian="HG ゴシックB Sun2" style:font-size-asian="10.5pt" style:font-weight-asian="bold" style:font-size-complex="14pt" style:font-weight-complex="bold"/>
    </style:style>
    <style:style style:name="Heading_20_4" style:display-name="Heading 4" style:family="paragraph" style:parent-style-name="Heading" style:next-style-name="Sun_5f_Paragraph4" style:class="text" style:default-outline-level="4">
      <style:paragraph-properties fo:margin-left="1.1811in" fo:margin-right="0in" fo:margin-top="0.0783in" fo:margin-bottom="0.0783in" fo:text-indent="0in" style:auto-text-indent="false"/>
      <style:text-properties style:font-name="Arial1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un_5f_Paragraph5" style:class="text" style:default-outline-level="5">
      <style:paragraph-properties fo:margin-left="1.5752in" fo:margin-right="0in" fo:margin-top="0.0783in" fo:margin-bottom="0.0783in" fo:text-indent="0in" style:auto-text-indent="false"/>
      <style:text-properties style:font-name="Arial1"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style:font-name="Arial1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style:font-name="Arial1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style:font-name="Arial1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style:font-name="Arial1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background-color="transparent" style:shadow="none">
        <style:tab-stops/>
        <style:background-image/>
      </style:paragraph-properties>
      <style:text-properties style:font-name="Century" style:font-name-asian="HG 明朝L Sun" style:font-name-complex="Tahoma1"/>
    </style:style>
    <style:style style:name="Numbering_20_1_20_Start" style:display-name="Numbering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Numbering_20_1_20_End" style:display-name="Numbering 1 End" style:family="paragraph" style:parent-style-name="List" style:class="list">
      <style:paragraph-properties fo:margin-left="0.25in" fo:margin-right="0in" fo:margin-top="0in" fo:margin-bottom="0.1665in" fo:text-indent="-0.25in" style:auto-text-indent="false"/>
    </style:style>
    <style:style style:name="Header" style:family="paragraph" style:parent-style-name="Standard" style:class="extra">
      <style:paragraph-properties fo:line-height="0.1965in" text:number-lines="false" text:line-number="0" style:punctuation-wrap="simple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Century Gothic1" style:font-name-asian="HG ゴシックB Sun" style:font-size-asian="9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Century Gothic2" style:font-name-asian="HG ゴシックB Sun" style:font-size-asian="9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Century Gothic2" style:font-name-asian="HG ゴシックB Sun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next-style-name="Standard" style:class="extra">
      <style:paragraph-properties fo:margin-top="0in" fo:margin-bottom="0in" fo:text-align="justify" style:justify-single-word="false" text:number-lines="false" text:line-number="0"/>
      <style:text-properties style:font-name="Century" fo:font-size="10pt" style:font-name-asian="HG 明朝L Sun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 style:punctuation-wrap="simple"/>
      <style:text-properties fo:font-style="italic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>
      <style:paragraph-properties fo:margin-top="0.0827in" fo:margin-bottom="0.0827in" fo:background-color="transparent" style:shadow="none" style:punctuation-wrap="simple">
        <style:tab-stops/>
        <style:background-image/>
      </style:paragraph-properties>
      <style:text-properties style:font-name="Century1" style:font-name-asian="HG 明朝L Sun1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9pt" style:font-name-complex="Tahoma1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Arial1" fo:font-size="14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.0827in" fo:line-height="0.2756in" fo:text-align="center" style:justify-single-word="false" fo:text-indent="0in" style:auto-text-indent="false" text:number-lines="false" text:line-number="0" style:punctuation-wrap="simple"/>
      <style:text-properties style:font-name="Century Gothic" fo:font-size="16pt" fo:font-weight="bold" style:font-name-asian="HG ゴシックB Sun2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0783in" fo:margin-bottom="0.0783in" fo:line-height="0.1965in" fo:text-indent="0in" style:auto-text-indent="false" style:punctuation-wrap="simple">
        <style:tab-stops>
          <style:tab-stop style:position="6.9252in" style:leader-style="dotted" style:leader-text="."/>
        </style:tab-stops>
      </style:paragraph-properties>
      <style:text-properties style:font-name="Century Gothic1" fo:font-size="10.5pt" style:font-name-asian="HG ゴシックB Sun3" style:font-size-asian="10.5pt"/>
    </style:style>
    <style:style style:name="Contents_20_2" style:display-name="Contents 2" style:family="paragraph" style:parent-style-name="Index" style:class="index">
      <style:paragraph-properties fo:margin-left="0.1965in" fo:margin-right="0in" fo:line-height="0.1965in" fo:text-indent="0in" style:auto-text-indent="false" style:punctuation-wrap="simple">
        <style:tab-stops>
          <style:tab-stop style:position="6.7283in" style:type="right" style:leader-style="dotted" style:leader-text="."/>
        </style:tab-stops>
      </style:paragraph-properties>
      <style:text-properties style:font-name="Century" fo:font-size="10pt" style:font-name-asian="HG 明朝L Sun" style:font-size-asian="10pt"/>
    </style:style>
    <style:style style:name="Contents_20_3" style:display-name="Contents 3" style:family="paragraph" style:parent-style-name="Index" style:class="index">
      <style:paragraph-properties fo:margin-left="0.3929in" fo:margin-right="0in" fo:line-height="0.1965in" fo:text-indent="0in" style:auto-text-indent="false" style:punctuation-wrap="simple">
        <style:tab-stops>
          <style:tab-stop style:position="7.3571in" style:type="right" style:leader-style="dotted" style:leader-text="."/>
        </style:tab-stops>
      </style:paragraph-properties>
      <style:text-properties style:font-name="Century" fo:font-size="10pt" style:font-name-asian="HG P明朝L Sun" style:font-size-asian="10pt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7.1602in" style:type="right" style:leader-style="dotted" style:leader-text="."/>
        </style:tab-stops>
      </style:paragraph-properties>
      <style:text-properties style:font-name="Arial" fo:font-size="9pt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9638in" style:type="right" style:leader-style="dotted" style:leader-text="."/>
        </style:tab-stops>
      </style:paragraph-properties>
      <style:text-properties style:font-name="Arial" fo:font-size="9pt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Arial1" fo:font-size="14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75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7673in" style:type="right" style:leader-style="dotted" style:leader-text="."/>
        </style:tab-stops>
      </style:paragraph-properties>
      <style:text-properties style:font-name="Arial" fo:font-size="9pt"/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5709in" style:type="right" style:leader-style="dotted" style:leader-text="."/>
        </style:tab-stops>
      </style:paragraph-properties>
      <style:text-properties style:font-name="Arial" fo:font-size="9pt"/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3744in" style:type="right" style:leader-style="dotted" style:leader-text="."/>
        </style:tab-stops>
      </style:paragraph-properties>
      <style:text-properties style:font-name="Arial" fo:font-size="9pt"/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6.178in" style:type="right" style:leader-style="dotted" style:leader-text="."/>
        </style:tab-stops>
      </style:paragraph-properties>
      <style:text-properties style:font-name="Arial" fo:font-size="9pt"/>
    </style:style>
    <style:style style:name="Contents_20_10" style:display-name="Contents 10" style:family="paragraph" style:parent-style-name="Index" style:class="index">
      <style:paragraph-properties fo:margin-left="0in" fo:margin-right="0in" fo:margin-top="0.0783in" fo:margin-bottom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Arial1" fo:font-size="14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75in" style:type="right" style:leader-style="dotted" style:leader-text="."/>
        </style:tab-stops>
      </style:paragraph-properties>
      <style:text-properties style:font-name="Arial" fo:font-size="9pt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Arial1" fo:font-size="14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7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Arial1" fo:font-size="14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7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Arial1" fo:font-size="14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7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6.178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Sun_5f_Page_5f_Heading" style:display-name="Sun_Page_Heading" style:family="paragraph" style:parent-style-name="Standard">
      <style:paragraph-properties fo:padding="0.0193in" fo:border-left="none" fo:border-right="none" fo:border-top="none" fo:border-bottom="0.0008in solid #000000" style:punctuation-wrap="simple"/>
      <style:text-properties style:font-name="Century Gothic1" fo:font-size="9pt" fo:font-weight="normal" style:font-name-asian="HG PゴシックB Sun" style:font-size-asian="9pt"/>
    </style:style>
    <style:style style:name="Sun_5f_Paragraph1" style:display-name="Sun_Paragraph1" style:family="paragraph" style:parent-style-name="Standard">
      <style:paragraph-properties fo:margin-left="0in" fo:margin-right="0in" fo:margin-top="0.1575in" fo:margin-bottom="0.1181in" fo:line-height="0.1965in" fo:text-align="justify" style:justify-single-word="false" fo:text-indent="0.1575in" style:auto-text-indent="false" style:punctuation-wrap="simple"/>
      <style:text-properties style:font-name="Century" fo:font-size="10pt" style:font-name-asian="HG 明朝L Sun" style:font-size-asian="10pt" style:language-asian="ja" style:country-asian="JP"/>
    </style:style>
    <style:style style:name="Sun_5f_Paragraph2" style:display-name="Sun_Paragraph2" style:family="paragraph" style:parent-style-name="Standard">
      <style:paragraph-properties fo:margin-left="0.3937in" fo:margin-right="0in" fo:margin-top="0.1575in" fo:margin-bottom="0.1181in" fo:line-height="0.1965in" fo:text-align="justify" style:justify-single-word="false" fo:hyphenation-ladder-count="no-limit" fo:text-indent="0.1575in" style:auto-text-indent="false" style:punctuation-wrap="simple">
        <style:tab-stops/>
      </style:paragraph-properties>
      <style:text-properties style:font-name="Century" fo:font-size="10pt" style:font-name-asian="HG 明朝L Sun" style:font-size-asian="10pt" fo:hyphenate="false" fo:hyphenation-remain-char-count="2" fo:hyphenation-push-char-count="2"/>
    </style:style>
    <style:style style:name="Sun_5f_Paragraph3" style:display-name="Sun_Paragraph3" style:family="paragraph" style:parent-style-name="Standard">
      <style:paragraph-properties fo:margin-left="0.5902in" fo:margin-right="0in" fo:margin-top="0.1575in" fo:margin-bottom="0.1181in" fo:line-height="0.1965in" fo:text-align="justify" style:justify-single-word="false" fo:text-indent="0.1575in" style:auto-text-indent="false" style:punctuation-wrap="simple"/>
      <style:text-properties style:font-name="Century" fo:font-size="10pt" style:font-name-asian="HG 明朝L Sun" style:font-size-asian="10pt"/>
    </style:style>
    <style:style style:name="Sun_5f_Paragraph4" style:display-name="Sun_Paragraph4" style:family="paragraph" style:parent-style-name="Standard">
      <style:paragraph-properties fo:margin-left="0.7874in" fo:margin-right="0in" fo:margin-top="0.1575in" fo:margin-bottom="0.1181in" fo:line-height="0.1965in" fo:text-align="justify" style:justify-single-word="false" fo:text-indent="0.1575in" style:auto-text-indent="false" style:punctuation-wrap="simple"/>
      <style:text-properties style:font-name="Century" fo:font-size="10pt" style:font-name-asian="HG 明朝L Sun" style:font-size-asian="10pt"/>
    </style:style>
    <style:style style:name="Sun_5f_Paragraph5" style:display-name="Sun_Paragraph5" style:family="paragraph" style:parent-style-name="Standard">
      <style:paragraph-properties fo:margin-left="1.5752in" fo:margin-right="0in" fo:text-indent="0in" style:auto-text-indent="false"/>
    </style:style>
    <style:style style:name="Sun_5f_Small" style:display-name="Sun_Small" style:family="paragraph" style:parent-style-name="Standard">
      <style:text-properties style:font-name="HG ゴシックB Sun" fo:font-size="8pt" style:font-name-asian="HG ゴシックB Sun"/>
    </style:style>
    <style:style style:name="Sun_5f_Title" style:display-name="Sun_Title" style:family="paragraph" style:parent-style-name="Standard" style:next-style-name="Sun_5f_Paragraph1">
      <style:paragraph-properties fo:padding="0.0193in" fo:border-left="none" fo:border-right="none" fo:border-top="0.0008in solid #000000" fo:border-bottom="0.0008in solid #000000"/>
      <style:text-properties fo:font-size="22pt" fo:font-style="italic" fo:font-weight="bold"/>
    </style:style>
    <style:style style:name="Sun_5f_Annex" style:display-name="Sun_Annex" style:family="paragraph" style:parent-style-name="Index" style:class="index">
      <style:paragraph-properties fo:break-before="page" fo:background-color="transparent">
        <style:tab-stops/>
        <style:background-image/>
      </style:paragraph-properties>
      <style:text-properties fo:font-size="14pt" fo:font-weight="bold"/>
    </style:style>
    <style:style style:name="Sun_5f_Paragraph1_5f_RED" style:display-name="Sun_Paragraph1_RED" style:family="paragraph" style:parent-style-name="Sun_5f_Paragraph1">
      <style:paragraph-properties fo:margin-top="0in" fo:margin-bottom="0.1575in" fo:line-height="0.1965in" fo:background-color="transparent" style:shadow="none" style:punctuation-wrap="simple">
        <style:tab-stops/>
        <style:background-image/>
      </style:paragraph-properties>
      <style:text-properties fo:color="#ff0000" style:font-name="Century1" fo:font-size="10pt" fo:font-style="italic" fo:font-weight="bold" style:font-name-asian="HG 明朝L Sun1" style:font-size-asian="10pt" style:font-style-asian="italic" style:font-weight-asian="bold" style:font-style-complex="italic"/>
    </style:style>
    <style:style style:name="Sun_5f_Paragraph2_5f_RED" style:display-name="Sun_Paragraph2_RED" style:family="paragraph" style:parent-style-name="Sun_5f_Paragraph2">
      <style:paragraph-properties fo:margin-top="0in" fo:margin-bottom="0.1575in" fo:line-height="0.1965in" style:punctuation-wrap="simple"/>
      <style:text-properties fo:color="#ff0000" style:font-name="Century1" fo:font-size="10pt" fo:font-style="italic" style:font-name-asian="HG 明朝L Sun1" style:font-size-asian="10pt" style:font-style-asian="italic" style:font-style-complex="italic"/>
    </style:style>
    <style:style style:name="Sun_5f_Paragraph1_5f_BLUE" style:display-name="Sun_Paragraph1_BLUE" style:family="paragraph" style:parent-style-name="Sun_5f_Paragraph1">
      <style:text-properties fo:color="#0000ff" fo:font-style="italic" style:font-style-asian="italic" style:font-style-complex="italic"/>
    </style:style>
    <style:style style:name="Sun_5f_Paragraph2_5f_BLUE" style:display-name="Sun_Paragraph2_BLUE" style:family="paragraph" style:parent-style-name="Sun_5f_Paragraph2">
      <style:text-properties fo:color="#0000ff" fo:font-style="italic" style:font-style-asian="italic" style:font-style-complex="italic"/>
    </style:style>
    <style:style style:name="Sun_5f_Paragraph3_5f_BLUE" style:display-name="Sun_Paragraph3_BLUE" style:family="paragraph" style:parent-style-name="Sun_5f_Paragraph3">
      <style:text-properties fo:color="#0000ff" fo:font-style="italic" style:font-style-asian="italic" style:font-style-complex="italic"/>
    </style:style>
    <style:style style:name="SunPS_20_Paragraph_20_1" style:display-name="SunPS Paragraph 1" style:family="paragraph">
      <style:paragraph-properties fo:margin-left="0in" fo:margin-right="0in" fo:text-indent="0in" style:auto-text-indent="false">
        <style:tab-stops/>
      </style:paragraph-properties>
      <style:text-properties style:font-name="Times New Roman" fo:font-size="10pt" fo:language="en" fo:country="GB" fo:font-style="normal" fo:font-weight="normal"/>
    </style:style>
    <style:style style:name="SunPS_20_Paragraph_20_2" style:display-name="SunPS Paragraph 2" style:family="paragraph">
      <style:paragraph-properties fo:margin-left="0.3937in" fo:margin-right="0in" fo:margin-top="0in" fo:margin-bottom="0in" fo:text-indent="0in" style:auto-text-indent="false"/>
      <style:text-properties style:font-name="Times New Roman" fo:font-size="10pt" fo:language="en" fo:country="GB"/>
    </style:style>
    <style:style style:name="SunPS_20_Paragraph_20_3" style:display-name="SunPS Paragraph 3" style:family="paragraph">
      <style:paragraph-properties fo:margin-left="0.7874in" fo:margin-right="0in" fo:text-indent="0in" style:auto-text-indent="false"/>
      <style:text-properties fo:font-size="10pt"/>
    </style:style>
    <style:style style:name="Normal" style:family="paragraph" style:parent-style-name="Standard">
      <style:text-properties fo:font-size="10pt" fo:language="en" fo:country="GB"/>
    </style:style>
    <style:style style:name="SunPS_20_Footer_20_Small" style:display-name="SunPS Footer Small" style:family="paragraph">
      <style:text-properties fo:font-size="8pt"/>
    </style:style>
    <style:style style:name="Document_20_Cover" style:display-name="Document Cover" style:family="paragraph" style:parent-style-name="Text_20_body" style:class="text">
      <style:paragraph-properties fo:margin-top="0in" fo:margin-bottom="0in"/>
      <style:text-properties fo:color="#000000" fo:font-size="18pt" fo:font-weight="bold"/>
    </style:style>
    <style:style style:name="Table_20_Contents_20_Header" style:display-name="Table Contents Header" style:family="paragraph" style:parent-style-name="Table_20_Contents" style:next-style-name="Table_20_Contents" style:class="extra">
      <style:text-properties fo:color="#ffffff" fo:font-weight="bold"/>
    </style:style>
    <style:style style:name="Sun_5f_Cover" style:display-name="Sun_Cover" style:family="paragraph" style:parent-style-name="Text_20_body">
      <style:paragraph-properties fo:margin-top="0in" fo:margin-bottom="0in" fo:line-height="0.2756in"/>
      <style:text-properties style:font-name="Century Gothic" fo:font-size="10pt" fo:font-weight="bold" style:font-name-asian="HG ゴシックB Sun3"/>
    </style:style>
    <style:style style:name="Document_20_Form_20_Name" style:display-name="Document Form Name" style:family="paragraph" style:parent-style-name="Text_20_body">
      <style:text-properties fo:color="#ffffff" style:font-name="Century Gothic3" fo:font-size="12pt" fo:font-weight="bold" style:font-name-asian="HG ゴシックB Sun"/>
    </style:style>
    <style:style style:name="Sun_5f_Paragraph3_5f_RED" style:display-name="Sun_Paragraph3_RED" style:family="paragraph" style:parent-style-name="Sun_5f_Paragraph3">
      <style:text-properties fo:color="#ff0000" fo:font-style="italic" style:font-style-asian="italic" style:font-style-complex="italic"/>
    </style:style>
    <style:style style:name="normalstyle" style:family="paragraph" style:parent-style-name="Standard">
      <style:paragraph-properties fo:margin-top="0.0398in" fo:margin-bottom="0.0398in" fo:orphans="2" fo:widows="2">
        <style:tab-stops/>
      </style:paragraph-properties>
      <style:text-properties fo:color="#000000" style:font-name="Times" fo:font-size="10pt" fo:font-weight="normal"/>
    </style:style>
    <style:style style:name="Sun_5f_Paragraph2_5f_List" style:display-name="Sun_Paragraph2_List" style:family="paragraph" style:parent-style-name="List_20_Indent">
      <style:paragraph-properties fo:margin-left="0.7874in" fo:margin-right="0in" fo:margin-top="0in" fo:margin-bottom="0.0783in" fo:text-indent="-1.7717in" style:auto-text-indent="false">
        <style:tab-stops/>
      </style:paragraph-properties>
    </style:style>
    <style:style style:name="Sun_5f_Paragraph3_5f_List" style:display-name="Sun_Paragraph3_List" style:family="paragraph" style:parent-style-name="Sun_5f_Paragraph3">
      <style:paragraph-properties fo:margin-left="1.1811in" fo:margin-right="0in" fo:margin-top="0in" fo:margin-bottom="0.0783in" fo:text-indent="-1.7717in" style:auto-text-indent="false">
        <style:tab-stops/>
      </style:paragraph-properties>
      <style:text-properties style:font-name="Century" fo:font-size="10pt" fo:font-weight="normal" style:font-name-asian="HG 明朝L Sun" style:font-size-asian="10pt" style:language-asian="ja" style:country-asian="JP" style:font-weight-asian="normal" style:font-size-complex="10.5pt" style:font-weight-complex="normal"/>
    </style:style>
    <style:style style:name="Sun_5f_Paragraph1_5f_List" style:display-name="Sun_Paragraph1_List" style:family="paragraph" style:parent-style-name="Sun_5f_Paragraph2">
      <style:paragraph-properties fo:margin-left="0.3937in" fo:margin-right="0in" fo:margin-top="0in" fo:margin-bottom="0.0783in" fo:text-indent="-1.7717in" style:auto-text-indent="false">
        <style:tab-stops/>
      </style:paragraph-properties>
    </style:style>
    <style:style style:name="Sun_5f_Paragraph2_5f_List_5f_Custom" style:display-name="Sun_Paragraph2_List_Custom" style:family="paragraph" style:parent-style-name="Sun_5f_Paragraph1">
      <style:paragraph-properties fo:margin-left="0.5902in" fo:margin-right="0in" fo:margin-top="0in" fo:margin-bottom="0.0783in" fo:line-height="0.1965in" fo:text-indent="-0.1965in" style:auto-text-indent="false" style:punctuation-wrap="simple">
        <style:tab-stops/>
      </style:paragraph-properties>
      <style:text-properties style:font-name="Century" fo:font-size="10pt" style:font-name-asian="HG 明朝L Sun" style:font-size-asian="10pt" style:language-asian="ja" style:country-asian="JP"/>
    </style:style>
    <style:style style:name="Sun_5f_Paragraph1_5f_List_5f_Custom" style:display-name="Sun_Paragraph1_List_Custom" style:family="paragraph" style:parent-style-name="Sun_5f_Paragraph1">
      <style:paragraph-properties fo:margin-top="0in" fo:margin-bottom="0.1181in" fo:line-height="0.1965in" fo:text-align="justify" style:justify-single-word="false" style:punctuation-wrap="simple"/>
      <style:text-properties style:font-name="Century" fo:font-size="10pt" style:font-name-asian="HG 明朝L Sun" style:font-size-asian="10pt" style:language-asian="ja" style:country-asian="JP"/>
    </style:style>
    <style:style style:name="Illustration" style:family="paragraph" style:parent-style-name="Caption" style:class="extra"/>
    <style:style style:name="Title" style:family="paragraph" style:parent-style-name="Sun_5f_Paragraph1" style:next-style-name="Subtitle">
      <style:paragraph-properties fo:margin-left="0in" fo:margin-right="0in" fo:text-align="center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>
      <style:text-properties style:language-asian="ja" style:country-asian="JP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svg:width="8.1654in" fo:min-height="0.3937in" text:anchor-type="paragraph" svg:x="0in" svg:y="0in" fo:margin-left="0in" fo:margin-right="0.0783in" fo:margin-top="0in" fo:margin-bottom="0.1181in" style:wrap="dynamic" style:number-wrapped-paragraphs="1" style:wrap-contour="false" style:vertical-pos="top" style:vertical-rel="paragraph-content" style:horizontal-pos="left" style:horizontal-rel="paragraph-start-margin" fo:padding="0in" fo:border="none"/>
    </style:style>
    <style:style style:name="Graphics" style:family="graphic">
      <style:graphic-properties text:anchor-type="paragraph" svg:x="0in" svg:y="0in" fo:margin-left="0in" fo:margin-right="0in" fo:margin-top="0in" fo:margin-bottom="0in" style:wrap="none" style:vertical-pos="top" style:vertical-rel="paragraph" style:horizontal-pos="center" style:horizontal-rel="paragraph"/>
    </style:style>
    <text:outline-style>
      <text:outline-level-style text:level="1" style:num-suffix=". " style:num-format="1" text:start-value="0"/>
      <text:outline-level-style text:level="2" style:num-suffix=". " style:num-format="1" text:display-levels="2"/>
      <text:outline-level-style text:level="3" style:num-suffix=". " style:num-format="1" text:display-levels="3"/>
      <text:outline-level-style text:level="4" style:num-suffix=". " style:num-format="1" text:display-levels="4"/>
      <text:outline-level-style text:level="5" style:num-suffix=". " style:num-format="1" text:display-levels="5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prefix="Annex " style:num-suffix=" - " style:num-format="A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8" style:family="table">
      <style:table-properties fo:margin-left="0in" fo:margin-right="0in" table:align="margins"/>
    </style:style>
    <style:style style:name="Table8.A" style:family="table-column">
      <style:table-column-properties style:rel-column-width="32308*"/>
    </style:style>
    <style:style style:name="Table8.B" style:family="table-column">
      <style:table-column-properties style:rel-column-width="378*"/>
    </style:style>
    <style:style style:name="Table8.C" style:family="table-column">
      <style:table-column-properties style:rel-column-width="14932*"/>
    </style:style>
    <style:style style:name="Table8.D" style:family="table-column">
      <style:table-column-properties style:rel-column-width="387*"/>
    </style:style>
    <style:style style:name="Table8.E" style:family="table-column">
      <style:table-column-properties style:rel-column-width="17530*"/>
    </style:style>
    <style:style style:name="Table8.1" style:family="table-row">
      <style:table-row-properties style:row-height="0.5118in"/>
    </style:style>
    <style:style style:name="Table8.A1" style:family="table-cell">
      <style:table-cell-properties fo:background-color="#fbe249" fo:padding="0.0382in" fo:border="none">
        <style:background-image/>
      </style:table-cell-properties>
    </style:style>
    <style:style style:name="Table8.B1" style:family="table-cell">
      <style:table-cell-properties fo:padding="0.0382in" fo:border="none"/>
    </style:style>
    <style:style style:name="Table8.C1" style:family="table-cell">
      <style:table-cell-properties fo:background-color="#d12124" fo:padding="0.0382in" fo:border="none">
        <style:background-image/>
      </style:table-cell-properties>
    </style:style>
    <style:style style:name="Table8.E1" style:family="table-cell">
      <style:table-cell-properties fo:background-color="#594fbf" fo:padding="0.0382in" fo:border="none">
        <style:background-image/>
      </style:table-cell-properties>
    </style:style>
    <style:style style:name="Table8.2" style:family="table-row">
      <style:table-row-properties style:row-height="0.059in"/>
    </style:style>
    <style:style style:name="Table9" style:family="table">
      <style:table-properties fo:margin-left="0in" fo:margin-right="-0.0035in" table:align="margins"/>
    </style:style>
    <style:style style:name="Table9.A" style:family="table-column">
      <style:table-column-properties style:rel-column-width="17391*"/>
    </style:style>
    <style:style style:name="Table9.B" style:family="table-column">
      <style:table-column-properties style:rel-column-width="386*"/>
    </style:style>
    <style:style style:name="Table9.C" style:family="table-column">
      <style:table-column-properties style:rel-column-width="29826*"/>
    </style:style>
    <style:style style:name="Table9.E" style:family="table-column">
      <style:table-column-properties style:rel-column-width="17546*"/>
    </style:style>
    <style:style style:name="Table9.1" style:family="table-row">
      <style:table-row-properties style:row-height="0.3153in"/>
    </style:style>
    <style:style style:name="Table9.A1" style:family="table-cell">
      <style:table-cell-properties fo:background-color="#fbe249" fo:padding="0.0382in" fo:border="none">
        <style:background-image/>
      </style:table-cell-properties>
    </style:style>
    <style:style style:name="Table9.B1" style:family="table-cell">
      <style:table-cell-properties fo:padding="0.0382in" fo:border="none"/>
    </style:style>
    <style:style style:name="Table9.C1" style:family="table-cell">
      <style:table-cell-properties fo:background-color="#d12124" fo:padding="0.0382in" fo:border="none">
        <style:background-image/>
      </style:table-cell-properties>
    </style:style>
    <style:style style:name="Table9.E1" style:family="table-cell">
      <style:table-cell-properties fo:background-color="#594fbf" fo:padding="0.0382in" fo:border="none">
        <style:background-image/>
      </style:table-cell-properties>
    </style:style>
    <style:style style:name="Table9.2" style:family="table-row">
      <style:table-row-properties style:row-height="0.059in"/>
    </style:style>
    <style:style style:name="Table9.3" style:family="table-row">
      <style:table-row-properties style:min-row-height="0.0042in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un_5f_Paragraph1">
      <style:text-properties style:font-name="SunSans-Regular"/>
    </style:style>
    <style:style style:name="P3" style:family="paragraph" style:parent-style-name="Frame_20_contents">
      <style:paragraph-properties fo:text-align="center" style:justify-single-word="false"/>
      <style:text-properties fo:color="#ffffff" fo:font-weight="normal" style:font-weight-asian="normal" style:font-weight-complex="normal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" style:family="paragraph" style:parent-style-name="Table_20_Contents">
      <style:text-properties fo:color="#ffffff" fo:font-size="14pt" fo:font-weight="bold" style:font-size-asian="14pt" style:font-weight-asian="bold" style:font-size-complex="14pt" style:font-weight-complex="bold"/>
    </style:style>
    <style:style style:name="P7" style:family="paragraph" style:parent-style-name="Sun_5f_Small">
      <style:paragraph-properties fo:text-align="start" style:justify-single-word="false"/>
    </style:style>
    <style:style style:name="P8" style:family="paragraph" style:parent-style-name="Sun_5f_Small">
      <style:paragraph-properties fo:text-align="center" style:justify-single-word="false"/>
      <style:text-properties fo:color="#ffffff"/>
    </style:style>
    <style:style style:name="P9" style:family="paragraph" style:parent-style-name="Sun_5f_Small">
      <style:paragraph-properties fo:text-align="end" style:justify-single-word="false"/>
      <style:text-properties fo:color="#ffffff"/>
    </style:style>
    <style:style style:name="P10" style:family="paragraph" style:parent-style-name="Sun_5f_Small">
      <style:paragraph-properties fo:text-align="center" style:justify-single-word="false" fo:background-color="#fbe249">
        <style:background-image/>
      </style:paragraph-properties>
      <style:text-properties fo:color="#000000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SunSans-Regular"/>
    </style:style>
    <style:style style:name="gr1" style:family="graphic">
      <style:graphic-properties draw:stroke="none" draw:stroke-dash="Dash_20_5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 style:dynamic-spacing="false"/>
      </style:header-style>
      <style:footer-style>
        <style:header-footer-properties fo:min-height="0in" fo:margin-top="0.1965in"/>
      </style:footer-style>
    </style:page-layout>
    <style:page-layout style:name="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8.2681in" fo:page-height="11.6929in" style:num-format="1" style:print-orientation="portrait" fo:margin-top="0.3937in" fo:margin-bottom="0.3937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 style:dynamic-spacing="false"/>
      </style:header-style>
      <style:footer-style/>
    </style:page-layout>
    <style:page-layout style:name="pm5">
      <style:page-layout-properties fo:page-width="11.6929in" fo:page-height="8.2681in" style:num-format="1" style:print-orientation="landscape" fo:margin-top="0.5902in" fo:margin-bottom="0.5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116">
      <number:year number:style="long"/>
    </number:date-style>
  </office:automatic-styles>
  <office:master-styles>
    <style:master-page style:name="Standard" style:page-layout-name="pm1">
      <style:header>
        <text:p text:style-name="Header"/>
      </style:header>
      <style:footer>
        <text:p text:style-name="P1">- <text:page-number text:select-page="current">12</text:page-number> -</text:p>
      </style:footer>
    </style:master-page>
    <style:master-page style:name="Endnote" style:page-layout-name="pm2"/>
    <style:master-page style:name="Sun_5f_Frontsheet" style:display-name="Sun_Frontsheet" style:page-layout-name="pm3"/>
    <style:master-page style:name="Sun_5f_BodySheet" style:display-name="Sun_BodySheet" style:page-layout-name="pm4">
      <style:header>
        <text:p text:style-name="Standard"/>
      </style:header>
    </style:master-page>
    <style:master-page style:name="Sun_5f_Bodysheet_5f_Landscape" style:display-name="Sun_Bodysheet_Landscape" style:page-layout-name="pm5">
      <style:header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column table:style-name="Table8.E"/>
          <table:table-row table:style-name="Table8.1">
            <table:table-cell table:style-name="Table8.A1" office:value-type="string">
              <text:p text:style-name="Sun_5f_Paragraph1"><text:user-field-get text:name="CustomerName">IPA</text:user-field-get></text:p>
              <text:p text:style-name="P2"><text:user-field-get text:name="ProjectName">国際標準文書フォーマットの日本語機能拡張</text:user-field-get></text:p>
            </table:table-cell>
            <table:table-cell table:style-name="Table8.B1" office:value-type="string">
              <text:p text:style-name="Table_20_Contents"/>
            </table:table-cell>
            <table:table-cell table:style-name="Table8.C1" office:value-type="string">
              <text:p text:style-name="P3"><text:user-field-get text:name="FormNo">＜フォーム番号＞</text:user-field-get></text:p>
            </table:table-cell>
            <table:table-cell table:style-name="Table8.B1" office:value-type="string">
              <text:p text:style-name="Table_20_Contents"/>
            </table:table-cell>
            <table:table-cell table:style-name="Table8.E1" office:value-type="string">
              <text:p text:style-name="P4"><draw:frame text:anchor-type="paragraph" draw:z-index="0" draw:style-name="gr1" draw:text-style-name="P5" svg:width="0.9835in" svg:height="0.4598in" svg:x="1.6311in" svg:y="0.0008in"><draw:image xlink:href="Pictures/1000000000000640000002EEE163D28D.png" xlink:type="simple" xlink:show="embed" xlink:actuate="onLoad"><text:p/></draw:image></draw:frame></text:p>
            </table:table-cell>
          </table:table-row>
          <table:table-row table:style-name="Table8.2">
            <table:table-cell table:style-name="Table8.B1" table:number-columns-spanned="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8.E1" table:number-columns-spanned="5" office:value-type="string">
              <text:p text:style-name="P6"><text:user-field-get text:name="DocumentTitle">ビルド手順書</text:user-field-get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B"/>
          <table:table-column table:style-name="Table9.E"/>
          <table:table-row table:style-name="Table9.1">
            <table:table-cell table:style-name="Table9.A1" office:value-type="string">
              <text:p text:style-name="P7">Project : <text:user-field-get text:name="ProjectNumber">&lt;プロジェクト番号&gt;</text:user-field-get></text:p>
              <text:p text:style-name="P7">Ref: <text:user-field-get text:name="DocNumber">&lt;ドキュメント番号&gt;</text:user-field-get>/<text:user-field-get text:name="VersionNo">1.0A</text:user-field-get></text:p>
            </table:table-cell>
            <table:table-cell table:style-name="Table9.B1" office:value-type="string">
              <text:p text:style-name="Table_20_Contents"/>
            </table:table-cell>
            <table:table-cell table:style-name="Table9.C1" office:value-type="string">
              <text:p text:style-name="P8">Page <text:page-number text:select-page="current">12</text:page-number> of <text:page-count>14</text:page-count></text:p>
              <text:p text:style-name="P8">Copyright <text:s/><text:span text:style-name="T1">©</text:span> <text:user-field-get text:name="SunLegalBusinessName">サン・マイクロシステムズ株式会社</text:user-field-get>, <text:date style:data-style-name="N116" text:date-value="2008-06-19T16:53:38">2008</text:date></text:p>
            </table:table-cell>
            <table:table-cell table:style-name="Table9.B1" office:value-type="string">
              <text:p text:style-name="Table_20_Contents"/>
            </table:table-cell>
            <table:table-cell table:style-name="Table9.E1" office:value-type="string">
              <text:p text:style-name="P9">Author : <text:user-field-get text:name="Author">秋山隆道</text:user-field-get></text:p>
              <text:p text:style-name="P9">Issue Date : <text:user-field-get text:name="IssueDate">2008/02/28</text:user-field-get></text:p>
            </table:table-cell>
          </table:table-row>
          <table:table-row table:style-name="Table9.2">
            <table:table-cell table:style-name="Table9.B1" table:number-columns-spanned="5" office:value-type="string">
              <text:p text:style-name="P7">Ref: <text:user-field-get text:name="DocNumber">&lt;ドキュメント番号&gt;</text:user-field-get>/<text:user-field-get text:name="VersionNo">1.0A</text:user-field-get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9.3">
            <table:table-cell table:style-name="Table9.A1" table:number-columns-spanned="5" office:value-type="string">
              <text:p text:style-name="P10"><text:user-field-get text:name="LegalWords">Sun Confidential</text:user-field-get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style:footer>
    </style:master-page>
    <style:master-page style:name="First_20_Page" style:display-name="First Page" style:page-layout-name="pm6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_jsdp2007$Linux OpenOffice.org_project/680m5$Build-9906</meta:generator>
    <meta:initial-creator>Nigel Bennett</meta:initial-creator>
    <meta:creation-date>2004-02-07T09:01:10</meta:creation-date>
    <dc:date>2008-06-19T16:53:38</dc:date>
    <meta:print-date>2007-12-17T16:05:01</meta:print-date>
    <meta:editing-cycles>101</meta:editing-cycles>
    <meta:editing-duration>P1DT6H7M29S</meta:editing-duration>
    <meta:user-defined meta:name="Info 1"/>
    <meta:user-defined meta:name="Info 2"/>
    <meta:user-defined meta:name="Parent Doc_ID">none</meta:user-defined>
    <meta:user-defined meta:name="Child Doc_ID">aim_161344</meta:user-defined>
    <meta:document-statistic meta:table-count="20" meta:image-count="0" meta:object-count="0" meta:page-count="14" meta:paragraph-count="484" meta:word-count="2344" meta:character-count="11173"/>
  </office:meta>
</office:document-meta>
</file>