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A00000BE20000074CB933863B.wmf"/>
  <manifest:file-entry manifest:media-type="" manifest:full-path="Pictures/2000000A0000186200001B1779777009.wmf"/>
  <manifest:file-entry manifest:media-type="" manifest:full-path="Pictures/2000000A000044FE00001A92548F1BE6.wmf"/>
  <manifest:file-entry manifest:media-type="" manifest:full-path="Pictures/2000000A000014DE00002107BFC9737E.wmf"/>
  <manifest:file-entry manifest:media-type="" manifest:full-path="Pictures/2000000A000044EA000004E73B06913E.wmf"/>
  <manifest:file-entry manifest:media-type="" manifest:full-path="Pictures/2000000A0000152E00003AF78B5D1661.wmf"/>
  <manifest:file-entry manifest:media-type="" manifest:full-path="Pictures/2000000A000019B600003AF72DA59611.wmf"/>
  <manifest:file-entry manifest:media-type="" manifest:full-path="Pictures/2000000A00000B6A000026A7A21ADC4F.wmf"/>
  <manifest:file-entry manifest:media-type="" manifest:full-path="Pictures/2000000A00000B560000155C0A44BC51.wmf"/>
  <manifest:file-entry manifest:media-type="" manifest:full-path="Pictures/2000000A00002A46000025B7FBCF88DC.wmf"/>
  <manifest:file-entry manifest:media-type="" manifest:full-path="Pictures/2000000A00002F6E00000F6C7E3CD0BD.wmf"/>
  <manifest:file-entry manifest:media-type="" manifest:full-path="Pictures/2000000A00001C0E0000215786194CF5.wmf"/>
  <manifest:file-entry manifest:media-type="" manifest:full-path="Pictures/2000000A00001DDA0000067742CC4A85.wmf"/>
  <manifest:file-entry manifest:media-type="" manifest:full-path="Pictures/2000000A0000323E0000064282884C8F.wmf"/>
  <manifest:file-entry manifest:media-type="" manifest:full-path="Pictures/2000000A000011D2000020825CAD1208.wmf"/>
  <manifest:file-entry manifest:media-type="" manifest:full-path="Pictures/2000000A00001D6200002017D740777B.wmf"/>
  <manifest:file-entry manifest:media-type="" manifest:full-path="Pictures/2000000A00002D2A000006771178F595.wmf"/>
  <manifest:file-entry manifest:media-type="" manifest:full-path="Pictures/2000000A00001506000021577A07E2EF.wmf"/>
  <manifest:file-entry manifest:media-type="" manifest:full-path="Pictures/2000000A000037CA00001FC7F7C0273B.wmf"/>
  <manifest:file-entry manifest:media-type="" manifest:full-path="Pictures/2000000A00002C3A00002D1C21A06226.wmf"/>
  <manifest:file-entry manifest:media-type="" manifest:full-path="Pictures/2000000A0000212200002032D7337E2B.wmf"/>
  <manifest:file-entry manifest:media-type="" manifest:full-path="Pictures/2000000A0000120E00002802A96615DF.wmf"/>
  <manifest:file-entry manifest:media-type="" manifest:full-path="Pictures/2000000A000032020000196CD06A2612.wmf"/>
  <manifest:file-entry manifest:media-type="" manifest:full-path="Pictures/2000000A000024CE00001A5C3A6B0333.wmf"/>
  <manifest:file-entry manifest:media-type="" manifest:full-path="Pictures/2000000700003BF3000005B0E7DFBAB3.svm"/>
  <manifest:file-entry manifest:media-type="" manifest:full-path="Pictures/2000000A00002E6A00002607D306E2F7.wmf"/>
  <manifest:file-entry manifest:media-type="" manifest:full-path="Pictures/2000000A000010E200002BC2ABE0C323.wmf"/>
  <manifest:file-entry manifest:media-type="" manifest:full-path="Pictures/2000000A00002046000023BC1DD55C16.wmf"/>
  <manifest:file-entry manifest:media-type="" manifest:full-path="Pictures/2000000A00001542000011ECF999A495.wmf"/>
  <manifest:file-entry manifest:media-type="" manifest:full-path="Pictures/2000000A0000240600001222C35976BB.wmf"/>
  <manifest:file-entry manifest:media-type="" manifest:full-path="Pictures/2000000A00002BD60000150CC30C87A8.wmf"/>
  <manifest:file-entry manifest:media-type="" manifest:full-path="Pictures/2000000A000023A2000020B7A14663DB.wmf"/>
  <manifest:file-entry manifest:media-type="" manifest:full-path="Pictures/2000000A0000114600001D47C919B54D.wmf"/>
  <manifest:file-entry manifest:media-type="" manifest:full-path="Pictures/2000000A000001CE00000217B5D29E65.wmf"/>
  <manifest:file-entry manifest:media-type="" manifest:full-path="Pictures/2000000A00002D2A00000447CB87254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mily-generic="swiss"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宋体" svg:font-family="宋体" style:font-family-generic="roman"/>
    <style:font-face style:name="Arial2" svg:font-family="Arial" style:font-family-generic="swiss"/>
    <style:font-face style:name="Tahoma2" svg:font-family="Tahoma" style:font-family-generic="swiss"/>
    <style:font-face style:name="Arial" svg:font-family="Arial" style:font-family-generic="roman" style:font-pitch="variable"/>
    <style:font-face style:name="Arial1" svg:font-family="Arial" style:font-family-generic="swiss" style:font-pitch="variable"/>
    <style:font-face style:name="Arial3" svg:font-family="Arial" style:font-adornments="Italic" style:font-family-generic="swiss" style:font-pitch="variable"/>
    <style:font-face style:name="Tahoma1" svg:font-family="Tahoma" style:font-family-generic="system" style:font-pitch="variable"/>
    <style:font-face style:name="宋体1" svg:font-family="宋体"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4.29cm"/>
    </style:style>
    <style:style style:name="表格1.B" style:family="table-column">
      <style:table-column-properties style:column-width="12.711cm"/>
    </style:style>
    <style:style style:name="表格1.1" style:family="table-row">
      <style:table-row-properties style:keep-together="true" fo:keep-together="auto"/>
    </style:style>
    <style:style style:name="表格1.A1" style:family="table-cell">
      <style:table-cell-properties fo:background-color="#c0c0c0" fo:padding="0cm" fo:border="0.002cm solid #000000">
        <style:background-image/>
      </style:table-cell-properties>
    </style:style>
    <style:style style:name="表格1.A2" style:family="table-cell">
      <style:table-cell-properties fo:background-color="#ccffff" fo:padding="0cm" fo:border="0.002cm solid #000000">
        <style:background-image/>
      </style:table-cell-properties>
    </style:style>
    <style:style style:name="表格1.A3" style:family="table-cell">
      <style:table-cell-properties fo:padding="0cm" fo:border="0.002cm solid #000000"/>
    </style:style>
    <style:style style:name="表格1.A12" style:family="table-cell">
      <style:table-cell-properties fo:background-color="#ccffff" fo:padding="0cm" fo:border-left="0.002cm solid #000000" fo:border-right="0.002cm solid #000000" fo:border-top="none" fo:border-bottom="0.002cm solid #000000">
        <style:background-image/>
      </style:table-cell-properties>
    </style:style>
    <style:style style:name="表格1.A15" style:family="table-cell">
      <style:table-cell-properties fo:background-color="transparent" fo:padding="0cm" fo:border-left="0.002cm solid #000000" fo:border-right="none" fo:border-top="none" fo:border-bottom="0.002cm solid #000000">
        <style:background-image/>
      </style:table-cell-properties>
    </style:style>
    <style:style style:name="表格1.B15" style:family="table-cell">
      <style:table-cell-properties fo:background-color="transparent" fo:padding="0cm" fo:border-left="0.002cm solid #000000" fo:border-right="0.002cm solid #000000" fo:border-top="none" fo:border-bottom="0.002cm solid #000000">
        <style:background-image/>
      </style:table-cell-properties>
    </style:style>
    <style:style style:name="表格1.A38" style:family="table-cell">
      <style:table-cell-properties fo:padding="0cm" fo:border-left="0.002cm solid #000000" fo:border-right="0.002cm solid #000000" fo:border-top="none" fo:border-bottom="0.002cm solid #000000"/>
    </style:style>
    <style:style style:name="P1" style:family="paragraph" style:parent-style-name="Default_20_Text">
      <style:text-properties fo:font-size="10pt" style:font-size-asian="10pt" style:language-asian="zh" style:country-asian="CN" style:font-size-complex="10pt"/>
    </style:style>
    <style:style style:name="P2" style:family="paragraph" style:parent-style-name="Default_20_Text">
      <style:text-properties style:language-asian="zh" style:country-asian="CN"/>
    </style:style>
    <style:style style:name="P3" style:family="paragraph" style:parent-style-name="Default_20_Text">
      <style:paragraph-properties fo:margin-left="1.296cm" fo:margin-right="0cm" fo:margin-top="0cm" fo:margin-bottom="0cm" fo:line-height="100%" fo:text-align="start" style:justify-single-word="false" fo:keep-together="always" fo:text-indent="0cm" style:auto-text-indent="false" fo:keep-with-next="always" style:text-autospace="none" style:writing-mode="lr-tb"/>
      <style:text-properties fo:color="#000000" style:font-name="Arial2" fo:font-size="10pt" style:font-name-asian="Arial2" style:font-size-asian="10pt" style:font-name-complex="Arial2" style:font-size-complex="10pt"/>
    </style:style>
    <style:style style:name="P4" style:family="paragraph" style:parent-style-name="Default_20_Text">
      <style:paragraph-properties fo:margin-left="1.296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text-properties fo:color="#000000" style:font-name="Arial2" fo:font-size="10pt" style:font-name-asian="Arial2" style:font-size-asian="10pt" style:font-name-complex="Arial2" style:font-size-complex="10pt"/>
    </style:style>
    <style:style style:name="P5" style:family="paragraph" style:parent-style-name="Default_20_Text">
      <style:paragraph-properties fo:margin-left="1.296cm" fo:margin-right="0cm" fo:margin-top="0cm" fo:margin-bottom="0cm" fo:line-height="100%" fo:text-align="start" style:justify-single-word="false" fo:keep-together="always" fo:text-indent="0cm" style:auto-text-indent="false" fo:keep-with-next="always" style:text-autospace="none" style:writing-mode="lr-tb"/>
      <style:text-properties style:font-name="Arial2" fo:font-size="10pt" style:font-size-asian="10pt" style:font-size-complex="10pt"/>
    </style:style>
    <style:style style:name="P6"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ab-stops>
          <style:tab-stop style:position="-1.296cm"/>
          <style:tab-stop style:position="-0.026cm"/>
          <style:tab-stop style:position="1.244cm"/>
          <style:tab-stop style:position="2.514cm"/>
          <style:tab-stop style:position="3.784cm"/>
          <style:tab-stop style:position="5.054cm"/>
          <style:tab-stop style:position="6.324cm"/>
          <style:tab-stop style:position="7.594cm"/>
        </style:tab-stops>
      </style:paragraph-properties>
      <style:text-properties fo:color="#000000" style:font-name="Arial2" fo:font-size="10pt" style:font-name-asian="Arial2" style:font-size-asian="10pt" style:font-name-complex="Arial2" style:font-size-complex="10pt"/>
    </style:style>
    <style:style style:name="P7" style:family="paragraph" style:parent-style-name="Default_20_Text">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tab-stop style:position="-1.931cm"/>
          <style:tab-stop style:position="-0.661cm"/>
          <style:tab-stop style:position="0.609cm"/>
          <style:tab-stop style:position="1.879cm"/>
          <style:tab-stop style:position="3.149cm"/>
          <style:tab-stop style:position="4.419cm"/>
          <style:tab-stop style:position="5.689cm"/>
          <style:tab-stop style:position="6.959cm"/>
        </style:tab-stops>
      </style:paragraph-properties>
      <style:text-properties fo:color="#000000" style:font-name="Arial2" fo:font-size="10pt" style:font-name-asian="Arial2" style:font-size-asian="10pt" style:font-name-complex="Arial2" style:font-size-complex="10pt"/>
    </style:style>
    <style:style style:name="P8" style:family="paragraph" style:parent-style-name="Default_20_Text">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text-properties fo:color="#000000" style:font-name="Arial2" fo:font-size="10pt" style:font-name-asian="Arial2" style:font-size-asian="10pt" style:font-name-complex="Arial2" style:font-size-complex="10pt"/>
    </style:style>
    <style:style style:name="P9"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ext-properties fo:color="#000000" style:font-name="Arial2" fo:font-size="10pt" style:font-name-asian="Arial2" style:font-size-asian="10pt" style:font-name-complex="Arial2" style:font-size-complex="10pt"/>
    </style:style>
    <style:style style:name="P10" style:family="paragraph" style:parent-style-name="Default_20_Text">
      <style:text-properties fo:font-size="10pt" style:font-size-asian="10pt" style:language-asian="zh" style:country-asian="CN" style:font-size-complex="10pt"/>
    </style:style>
    <style:style style:name="P11" style:family="paragraph" style:parent-style-name="Default_20_Text">
      <style:text-properties fo:font-size="10pt" fo:font-weight="bold" style:font-size-asian="10pt" style:language-asian="zh" style:country-asian="CN" style:font-weight-asian="bold" style:font-size-complex="10pt" style:font-weight-complex="bold"/>
    </style:style>
    <style:style style:name="P12" style:family="paragraph" style:parent-style-name="Default_20_Text">
      <style:text-properties style:language-asian="zh" style:country-asian="CN"/>
    </style:style>
    <style:style style:name="P13" style:family="paragraph" style:parent-style-name="Default_20_Text">
      <style:text-properties fo:color="#000000" style:font-name="Arial2" fo:font-size="10pt" fo:font-weight="bold" style:font-name-asian="Arial2" style:font-size-asian="10pt" style:font-weight-asian="bold" style:font-name-complex="Arial2" style:font-size-complex="10pt" style:font-weight-complex="bold"/>
    </style:style>
    <style:style style:name="P14" style:family="paragraph" style:parent-style-name="Default_20_Text">
      <style:text-properties fo:color="#000000" style:font-name="Arial2" fo:font-size="10pt" style:font-name-asian="Arial2" style:font-size-asian="10pt" style:font-name-complex="Arial2" style:font-size-complex="10pt"/>
    </style:style>
    <style:style style:name="P15" style:family="paragraph" style:parent-style-name="Default_20_Text">
      <style:paragraph-properties fo:margin-left="1.296cm" fo:margin-right="0cm" fo:margin-top="0cm" fo:margin-bottom="0cm" fo:line-height="100%" fo:text-align="start" style:justify-single-word="false" fo:keep-together="always" fo:text-indent="0cm" style:auto-text-indent="false" fo:keep-with-next="always" style:text-autospace="none" style:writing-mode="lr-tb"/>
      <style:text-properties fo:color="#000000" style:font-name="Arial2" fo:font-size="10pt" style:font-name-asian="Arial2" style:font-size-asian="10pt" style:font-name-complex="Arial2" style:font-size-complex="10pt"/>
    </style:style>
    <style:style style:name="P16" style:family="paragraph" style:parent-style-name="Default_20_Text">
      <style:paragraph-properties fo:margin-left="1.296cm" fo:margin-right="0cm" fo:margin-top="0cm" fo:margin-bottom="0cm" fo:line-height="100%" fo:text-align="start" style:justify-single-word="false" fo:keep-together="always" fo:text-indent="0cm" style:auto-text-indent="false" fo:keep-with-next="always" style:text-autospace="none" style:writing-mode="lr-tb"/>
      <style:text-properties style:font-name="Arial2" fo:font-size="10pt" style:font-size-asian="10pt" style:font-size-complex="10pt"/>
    </style:style>
    <style:style style:name="P17" style:family="paragraph" style:parent-style-name="Default_20_Text">
      <style:paragraph-properties fo:margin-left="1.296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text-properties fo:color="#000000" style:font-name="Arial2" fo:font-size="10pt" style:font-name-asian="Arial2" style:font-size-asian="10pt" style:font-name-complex="Arial2" style:font-size-complex="10pt"/>
    </style:style>
    <style:style style:name="P18"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ab-stops>
          <style:tab-stop style:position="-1.296cm"/>
          <style:tab-stop style:position="-0.026cm"/>
          <style:tab-stop style:position="1.244cm"/>
          <style:tab-stop style:position="2.514cm"/>
          <style:tab-stop style:position="3.784cm"/>
          <style:tab-stop style:position="5.054cm"/>
          <style:tab-stop style:position="6.324cm"/>
          <style:tab-stop style:position="7.594cm"/>
        </style:tab-stops>
      </style:paragraph-properties>
      <style:text-properties fo:color="#000000" style:font-name="Arial2" fo:font-size="10pt" style:font-name-asian="Arial2" style:font-size-asian="10pt" style:font-name-complex="Arial2" style:font-size-complex="10pt"/>
    </style:style>
    <style:style style:name="P19"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ext-properties fo:color="#000000" style:font-name="Arial2" fo:font-size="10pt" style:font-name-asian="Arial2" style:font-size-asian="10pt" style:font-name-complex="Arial2" style:font-size-complex="10pt"/>
    </style:style>
    <style:style style:name="P20"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ext-properties fo:color="#000000" style:font-name="Arial2" fo:font-size="10pt" fo:font-weight="bold" style:font-name-asian="Arial2" style:font-size-asian="10pt" style:font-weight-asian="bold" style:font-name-complex="Arial2" style:font-size-complex="10pt" style:font-weight-complex="bold"/>
    </style:style>
    <style:style style:name="P21"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ab-stops>
          <style:tab-stop style:position="-1.296cm"/>
          <style:tab-stop style:position="-0.026cm"/>
          <style:tab-stop style:position="1.244cm"/>
          <style:tab-stop style:position="2.514cm"/>
          <style:tab-stop style:position="3.784cm"/>
          <style:tab-stop style:position="5.054cm"/>
          <style:tab-stop style:position="6.324cm"/>
          <style:tab-stop style:position="7.594cm"/>
        </style:tab-stops>
      </style:paragraph-properties>
      <style:text-properties fo:color="#000000" style:font-name="Arial2" fo:font-size="10pt" fo:font-weight="bold" style:font-name-asian="Arial2" style:font-size-asian="10pt" style:font-weight-asian="bold" style:font-name-complex="Arial2" style:font-size-complex="10pt" style:font-weight-complex="bold"/>
    </style:style>
    <style:style style:name="P22"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ab-stops>
          <style:tab-stop style:position="-0.026cm"/>
          <style:tab-stop style:position="0.603cm"/>
          <style:tab-stop style:position="1.879cm"/>
          <style:tab-stop style:position="3.152cm"/>
          <style:tab-stop style:position="4.427cm"/>
          <style:tab-stop style:position="5.701cm"/>
          <style:tab-stop style:position="6.976cm"/>
          <style:tab-stop style:position="8.25cm"/>
          <style:tab-stop style:position="9.525cm"/>
          <style:tab-stop style:position="10.799cm"/>
          <style:tab-stop style:position="12.074cm"/>
          <style:tab-stop style:position="13.347cm"/>
          <style:tab-stop style:position="14.623cm"/>
          <style:tab-stop style:position="15.896cm"/>
          <style:tab-stop style:position="17.17cm"/>
          <style:tab-stop style:position="18.445cm"/>
          <style:tab-stop style:position="19.72cm"/>
          <style:tab-stop style:position="20.994cm"/>
          <style:tab-stop style:position="22.269cm"/>
          <style:tab-stop style:position="23.543cm"/>
        </style:tab-stops>
      </style:paragraph-properties>
      <style:text-properties fo:color="#000000" style:font-name="Arial3"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23"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ext-properties fo:color="#000000" style:font-name="Arial3"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24"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ab-stops>
          <style:tab-stop style:position="-0.026cm"/>
          <style:tab-stop style:position="0.603cm"/>
          <style:tab-stop style:position="1.879cm"/>
          <style:tab-stop style:position="3.152cm"/>
          <style:tab-stop style:position="4.427cm"/>
          <style:tab-stop style:position="5.701cm"/>
          <style:tab-stop style:position="6.976cm"/>
          <style:tab-stop style:position="8.25cm"/>
          <style:tab-stop style:position="9.525cm"/>
          <style:tab-stop style:position="10.799cm"/>
          <style:tab-stop style:position="12.074cm"/>
          <style:tab-stop style:position="13.347cm"/>
          <style:tab-stop style:position="14.623cm"/>
          <style:tab-stop style:position="15.896cm"/>
          <style:tab-stop style:position="17.17cm"/>
          <style:tab-stop style:position="18.445cm"/>
          <style:tab-stop style:position="19.72cm"/>
          <style:tab-stop style:position="20.994cm"/>
          <style:tab-stop style:position="22.269cm"/>
          <style:tab-stop style:position="23.543cm"/>
        </style:tab-stops>
      </style:paragraph-properties>
      <style:text-properties fo:color="#000000" style:font-name="Arial3"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ab-stops>
          <style:tab-stop style:position="-1.296cm"/>
          <style:tab-stop style:position="-0.026cm"/>
          <style:tab-stop style:position="1.244cm"/>
          <style:tab-stop style:position="2.514cm"/>
          <style:tab-stop style:position="3.784cm"/>
          <style:tab-stop style:position="5.054cm"/>
          <style:tab-stop style:position="6.324cm"/>
          <style:tab-stop style:position="7.594cm"/>
        </style:tab-stops>
      </style:paragraph-properties>
      <style:text-properties style:font-name="Arial2" fo:font-size="10pt" style:font-size-asian="10pt" style:font-size-complex="10pt"/>
    </style:style>
    <style:style style:name="P26"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ext-properties style:font-name="Arial2" fo:font-size="10pt" style:font-size-asian="10pt" style:font-size-complex="10pt"/>
    </style:style>
    <style:style style:name="P27"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ext-properties fo:color="#008000" style:font-name="Arial2" fo:font-size="10pt" fo:font-weight="bold" style:font-name-asian="Arial2" style:font-size-asian="10pt" style:font-weight-asian="bold" style:font-name-complex="Arial2" style:font-size-complex="10pt" style:font-weight-complex="bold"/>
    </style:style>
    <style:style style:name="P28"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style>
    <style:style style:name="P29"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ab-stops>
          <style:tab-stop style:position="-1.296cm"/>
          <style:tab-stop style:position="-0.026cm"/>
          <style:tab-stop style:position="1.244cm"/>
          <style:tab-stop style:position="2.514cm"/>
          <style:tab-stop style:position="3.784cm"/>
          <style:tab-stop style:position="5.054cm"/>
          <style:tab-stop style:position="6.324cm"/>
          <style:tab-stop style:position="7.594cm"/>
        </style:tab-stops>
      </style:paragraph-properties>
    </style:style>
    <style:style style:name="P30" style:family="paragraph" style:parent-style-name="Default_20_Text">
      <style:paragraph-properties fo:margin-left="0.026cm" fo:margin-right="0cm" fo:margin-top="0cm" fo:margin-bottom="0cm" fo:line-height="100%" fo:text-align="start" style:justify-single-word="false" fo:text-indent="0cm" style:auto-text-indent="false" style:text-autospace="none" style:writing-mode="lr-tb"/>
      <style:text-properties fo:color="#000000" style:font-name="Arial2" fo:font-size="10pt" style:font-name-asian="Arial2" style:font-size-asian="10pt" style:font-name-complex="Arial2" style:font-size-complex="10pt"/>
    </style:style>
    <style:style style:name="P31" style:family="paragraph" style:parent-style-name="Default_20_Text">
      <style:paragraph-properties fo:margin-left="0.026cm" fo:margin-right="0cm" fo:margin-top="0cm" fo:margin-bottom="0cm" fo:line-height="100%" fo:text-align="start" style:justify-single-word="false" fo:text-indent="0cm" style:auto-text-indent="false" style:text-autospace="none" style:writing-mode="lr-tb"/>
    </style:style>
    <style:style style:name="P32" style:family="paragraph" style:parent-style-name="Default_20_Text">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tab-stop style:position="-1.931cm"/>
          <style:tab-stop style:position="-0.661cm"/>
          <style:tab-stop style:position="0.609cm"/>
          <style:tab-stop style:position="1.879cm"/>
          <style:tab-stop style:position="3.149cm"/>
          <style:tab-stop style:position="4.419cm"/>
          <style:tab-stop style:position="5.689cm"/>
          <style:tab-stop style:position="6.959cm"/>
        </style:tab-stops>
      </style:paragraph-properties>
      <style:text-properties fo:color="#000000" style:font-name="Arial2" fo:font-size="10pt" style:font-name-asian="Arial2" style:font-size-asian="10pt" style:font-name-complex="Arial2" style:font-size-complex="10pt"/>
    </style:style>
    <style:style style:name="P33" style:family="paragraph" style:parent-style-name="Default_20_Text">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text-properties fo:color="#000000" style:font-name="Arial2" fo:font-size="10pt" style:font-name-asian="Arial2" style:font-size-asian="10pt" style:font-name-complex="Arial2" style:font-size-complex="10pt"/>
    </style:style>
    <style:style style:name="P34" style:family="paragraph" style:parent-style-name="Default_20_Text">
      <style:paragraph-properties fo:margin-top="0cm" fo:margin-bottom="0cm" fo:line-height="100%" fo:text-align="start" style:justify-single-word="false" fo:keep-together="always" fo:keep-with-next="always" style:text-autospace="none" style:writing-mode="lr-tb">
        <style:tab-stops>
          <style:tab-stop style:position="-0.026cm"/>
          <style:tab-stop style:position="0.603cm"/>
          <style:tab-stop style:position="1.879cm"/>
          <style:tab-stop style:position="3.152cm"/>
          <style:tab-stop style:position="4.427cm"/>
          <style:tab-stop style:position="5.701cm"/>
          <style:tab-stop style:position="6.976cm"/>
          <style:tab-stop style:position="8.25cm"/>
          <style:tab-stop style:position="9.525cm"/>
          <style:tab-stop style:position="10.799cm"/>
          <style:tab-stop style:position="12.074cm"/>
          <style:tab-stop style:position="13.347cm"/>
          <style:tab-stop style:position="14.623cm"/>
          <style:tab-stop style:position="15.896cm"/>
          <style:tab-stop style:position="17.17cm"/>
          <style:tab-stop style:position="18.445cm"/>
          <style:tab-stop style:position="19.72cm"/>
          <style:tab-stop style:position="20.994cm"/>
          <style:tab-stop style:position="22.269cm"/>
          <style:tab-stop style:position="23.543cm"/>
        </style:tab-stops>
      </style:paragraph-properties>
      <style:text-properties fo:color="#000000" style:font-name="Arial3"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35" style:family="paragraph" style:parent-style-name="Default_20_Text">
      <style:paragraph-properties fo:margin-top="0cm" fo:margin-bottom="0cm" fo:line-height="100%" fo:text-align="start" style:justify-single-word="false" style:text-autospace="none" style:writing-mode="lr-tb"/>
      <style:text-properties fo:color="#000000" style:font-name="Arial2" fo:font-size="10pt" style:font-name-asian="Arial2" style:font-size-asian="10pt" style:font-name-complex="Arial2" style:font-size-complex="10pt"/>
    </style:style>
    <style:style style:name="P36" style:family="paragraph" style:parent-style-name="Default_20_Text">
      <style:paragraph-properties fo:margin-left="0.661cm" fo:margin-right="0cm" fo:margin-top="0cm" fo:margin-bottom="0cm" fo:line-height="100%" fo:text-align="start" style:justify-single-word="false" fo:keep-together="always" fo:text-indent="0cm" style:auto-text-indent="false" fo:keep-with-next="always" style:text-autospace="none" style:writing-mode="lr-tb">
        <style:tab-stops>
          <style:tab-stop style:position="-1.931cm"/>
          <style:tab-stop style:position="-0.661cm"/>
          <style:tab-stop style:position="0.609cm"/>
          <style:tab-stop style:position="1.879cm"/>
          <style:tab-stop style:position="3.149cm"/>
          <style:tab-stop style:position="4.419cm"/>
          <style:tab-stop style:position="5.689cm"/>
          <style:tab-stop style:position="6.959cm"/>
        </style:tab-stops>
      </style:paragraph-properties>
      <style:text-properties fo:color="#000000" style:font-name="Arial2" fo:font-size="10pt" style:font-name-asian="Arial2" style:font-size-asian="10pt" style:font-name-complex="Arial2" style:font-size-complex="10pt"/>
    </style:style>
    <style:style style:name="P37" style:family="paragraph" style:parent-style-name="Default_20_Text">
      <style:paragraph-properties fo:margin-left="0.661cm" fo:margin-right="0cm" fo:margin-top="0cm" fo:margin-bottom="0cm" fo:line-height="100%" fo:text-align="start" style:justify-single-word="false" fo:keep-together="always" fo:text-indent="0cm" style:auto-text-indent="false" fo:keep-with-next="always" style:text-autospace="none" style:writing-mode="lr-tb"/>
      <style:text-properties fo:color="#000000" style:font-name="Arial2" fo:font-size="10pt" style:font-name-asian="Arial2" style:font-size-asian="10pt" style:font-name-complex="Arial2" style:font-size-complex="10pt"/>
    </style:style>
    <style:style style:name="P38" style:family="paragraph" style:parent-style-name="Default_20_Text">
      <style:paragraph-properties fo:margin-left="0.661cm" fo:margin-right="0cm" fo:margin-top="0cm" fo:margin-bottom="0cm" fo:line-height="100%" fo:text-align="start" style:justify-single-word="false" fo:keep-together="always" fo:text-indent="0cm" style:auto-text-indent="false" fo:keep-with-next="always" style:text-autospace="none" style:writing-mode="lr-tb">
        <style:tab-stops>
          <style:tab-stop style:position="-0.026cm"/>
          <style:tab-stop style:position="0.609cm"/>
        </style:tab-stops>
      </style:paragraph-properties>
      <style:text-properties fo:color="#000000" style:font-name="Arial2" fo:font-size="10pt" style:font-name-asian="Arial2" style:font-size-asian="10pt" style:font-name-complex="Arial2" style:font-size-complex="10pt"/>
    </style:style>
    <style:style style:name="P39" style:family="paragraph" style:parent-style-name="Default_20_Text">
      <style:paragraph-properties fo:margin-left="0.661cm" fo:margin-right="0cm" fo:margin-top="0cm" fo:margin-bottom="0cm" fo:line-height="100%" fo:text-align="start" style:justify-single-word="false" fo:keep-together="always" fo:text-indent="0cm" style:auto-text-indent="false" fo:keep-with-next="always" style:text-autospace="none" style:writing-mode="lr-tb"/>
      <style:text-properties style:font-name="Arial2" fo:font-size="10pt" style:font-size-asian="10pt" style:font-size-complex="10pt"/>
    </style:style>
    <style:style style:name="P40" style:family="paragraph" style:parent-style-name="Default_20_Text">
      <style:paragraph-properties fo:margin-left="0.661cm" fo:margin-right="0cm" fo:margin-top="0cm" fo:margin-bottom="0cm" fo:line-height="100%" fo:text-align="start" style:justify-single-word="false" fo:keep-together="always" fo:text-indent="0cm" style:auto-text-indent="false" fo:keep-with-next="always" style:text-autospace="none" style:writing-mode="lr-tb"/>
    </style:style>
    <style:style style:name="P41" style:family="paragraph" style:parent-style-name="Default_20_Text">
      <style:paragraph-properties fo:margin-left="0.635cm" fo:margin-right="0cm" fo:margin-top="0cm" fo:margin-bottom="0cm" fo:line-height="100%" fo:text-align="start" style:justify-single-word="false" fo:keep-together="always" fo:text-indent="0cm" style:auto-text-indent="false" fo:keep-with-next="always" style:text-autospace="none" style:writing-mode="lr-tb"/>
      <style:text-properties fo:color="#000000" style:font-name="Arial2" fo:font-size="10pt" style:font-name-asian="Arial2" style:font-size-asian="10pt" style:font-name-complex="Arial2" style:font-size-complex="10pt"/>
    </style:style>
    <style:style style:name="P42" style:family="paragraph" style:parent-style-name="Default_20_Text">
      <style:paragraph-properties fo:margin-left="0.635cm" fo:margin-right="0cm" fo:margin-top="0cm" fo:margin-bottom="0cm" fo:line-height="100%" fo:text-align="start" style:justify-single-word="false" fo:keep-together="always" fo:text-indent="0cm" style:auto-text-indent="false" fo:keep-with-next="always" style:text-autospace="none" style:writing-mode="lr-tb"/>
      <style:text-properties style:font-name="Arial2" fo:font-size="10pt" style:font-size-asian="10pt" style:font-size-complex="10pt"/>
    </style:style>
    <style:style style:name="P43" style:family="paragraph" style:parent-style-name="Heading_20_1">
      <style:text-properties fo:color="#000000" style:font-name="Arial3" fo:font-size="12pt" fo:font-style="normal" fo:font-weight="bold" style:font-size-asian="12pt" style:language-asian="zh" style:country-asian="CN" style:font-style-asian="normal" style:font-weight-asian="bold" style:font-size-complex="12pt" style:font-style-complex="normal" style:font-weight-complex="bold"/>
    </style:style>
    <style:style style:name="P44" style:family="paragraph" style:parent-style-name="Heading_20_1">
      <style:text-properties fo:color="#000000" style:font-name="Arial3"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Default_20_Text" style:list-style-name="RTF_5f_Num_20_3">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text-properties fo:color="#000000" style:font-name="Arial2" fo:font-size="10pt" fo:font-weight="bold" style:font-name-asian="Arial2" style:font-size-asian="10pt" style:font-weight-asian="bold" style:font-name-complex="Arial2" style:font-size-complex="10pt" style:font-weight-complex="bold"/>
    </style:style>
    <style:style style:name="P46" style:family="paragraph" style:parent-style-name="Default_20_Text" style:list-style-name="RTF_5f_Num_20_3">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tab-stop style:position="-1.931cm"/>
          <style:tab-stop style:position="-0.661cm"/>
          <style:tab-stop style:position="0.609cm"/>
          <style:tab-stop style:position="1.879cm"/>
          <style:tab-stop style:position="3.149cm"/>
          <style:tab-stop style:position="4.419cm"/>
          <style:tab-stop style:position="5.689cm"/>
          <style:tab-stop style:position="6.959cm"/>
        </style:tab-stops>
      </style:paragraph-properties>
      <style:text-properties fo:color="#000000" style:font-name="Arial2" fo:font-size="10pt" fo:font-weight="bold" style:font-name-asian="Arial2" style:font-size-asian="10pt" style:font-weight-asian="bold" style:font-name-complex="Arial2" style:font-size-complex="10pt" style:font-weight-complex="bold"/>
    </style:style>
    <style:style style:name="P47" style:family="paragraph" style:parent-style-name="Default_20_Text" style:list-style-name="RTF_5f_Num_20_3">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text-properties fo:color="#000000" style:font-name="Arial2" fo:font-size="10pt" style:font-name-asian="Arial2" style:font-size-asian="10pt" style:font-name-complex="Arial2" style:font-size-complex="10pt"/>
    </style:style>
    <style:style style:name="P48" style:family="paragraph" style:parent-style-name="Default_20_Text" style:list-style-name="RTF_5f_Num_20_2">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text-properties fo:color="#000000" style:font-name="Arial2" fo:font-size="10pt" style:font-name-asian="Arial2" style:font-size-asian="10pt" style:font-name-complex="Arial2" style:font-size-complex="10pt"/>
    </style:style>
    <style:style style:name="P49" style:family="paragraph" style:parent-style-name="Default_20_Text" style:list-style-name="L2">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text-properties fo:color="#000000" style:font-name="Arial2" fo:font-size="10pt" style:font-name-asian="Arial2" style:font-size-asian="10pt" style:font-name-complex="Arial2" style:font-size-complex="10pt"/>
    </style:style>
    <style:style style:name="P50" style:family="paragraph" style:parent-style-name="Default_20_Text" style:list-style-name="RTF_5f_Num_20_3">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tab-stop style:position="-1.931cm"/>
          <style:tab-stop style:position="-0.661cm"/>
          <style:tab-stop style:position="0.609cm"/>
          <style:tab-stop style:position="1.879cm"/>
          <style:tab-stop style:position="3.149cm"/>
          <style:tab-stop style:position="4.419cm"/>
          <style:tab-stop style:position="5.689cm"/>
          <style:tab-stop style:position="6.959cm"/>
        </style:tab-stops>
      </style:paragraph-properties>
      <style:text-properties fo:color="#000000" style:font-name="Arial2" fo:font-size="10pt" style:font-name-asian="Arial2" style:font-size-asian="10pt" style:font-name-complex="Arial2" style:font-size-complex="10pt"/>
    </style:style>
    <style:style style:name="P51" style:family="paragraph" style:parent-style-name="Default_20_Text" style:list-style-name="RTF_5f_Num_20_2">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tab-stop style:position="-1.931cm"/>
          <style:tab-stop style:position="-0.661cm"/>
          <style:tab-stop style:position="0.609cm"/>
          <style:tab-stop style:position="1.879cm"/>
          <style:tab-stop style:position="3.149cm"/>
          <style:tab-stop style:position="4.419cm"/>
          <style:tab-stop style:position="5.689cm"/>
          <style:tab-stop style:position="6.959cm"/>
        </style:tab-stops>
      </style:paragraph-properties>
      <style:text-properties fo:color="#000000" style:font-name="Arial2" fo:font-size="10pt" style:font-name-asian="Arial2" style:font-size-asian="10pt" style:font-name-complex="Arial2" style:font-size-complex="10pt"/>
    </style:style>
    <style:style style:name="P52" style:family="paragraph" style:parent-style-name="Default_20_Text" style:list-style-name="RTF_5f_Num_20_3">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text-properties style:font-name="Arial2" fo:font-size="10pt" style:font-size-asian="10pt" style:font-size-complex="10pt"/>
    </style:style>
    <style:style style:name="P53" style:family="paragraph" style:parent-style-name="Default_20_Text" style:list-style-name="RTF_5f_Num_20_2">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tab-stop style:position="-1.931cm"/>
          <style:tab-stop style:position="-0.661cm"/>
          <style:tab-stop style:position="0.609cm"/>
          <style:tab-stop style:position="1.879cm"/>
          <style:tab-stop style:position="3.149cm"/>
          <style:tab-stop style:position="4.419cm"/>
          <style:tab-stop style:position="5.689cm"/>
          <style:tab-stop style:position="6.959cm"/>
        </style:tab-stops>
      </style:paragraph-properties>
      <style:text-properties style:font-name="Arial2" fo:font-size="10pt" style:font-size-asian="10pt" style:font-size-complex="10pt"/>
    </style:style>
    <style:style style:name="P54" style:family="paragraph" style:parent-style-name="Default_20_Text" style:list-style-name="RTF_5f_Num_20_3">
      <style:paragraph-properties fo:margin-left="0.661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style>
    <style:style style:name="P55" style:family="paragraph" style:parent-style-name="Default_20_Text" style:list-style-name="RTF_5f_Num_20_3">
      <style:paragraph-properties fo:margin-left="0.661cm" fo:margin-right="0cm" fo:margin-top="0.423cm" fo:margin-bottom="0cm" fo:line-height="100%" fo:text-align="start" style:justify-single-word="false" fo:keep-together="always" fo:text-indent="-0.635cm" style:auto-text-indent="false" fo:keep-with-next="always" style:text-autospace="none" style:writing-mode="lr-tb">
        <style:tab-stops/>
      </style:paragraph-properties>
      <style:text-properties style:font-name="Arial2" fo:font-size="10pt" style:font-size-asian="10pt" style:font-size-complex="10pt"/>
    </style:style>
    <style:style style:name="P56" style:family="paragraph" style:parent-style-name="Default_20_Text" style:list-style-name="RTF_5f_Num_20_3">
      <style:paragraph-properties fo:margin-left="1.296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text-properties fo:color="#000000" style:font-name="Arial2" fo:font-size="10pt" style:font-name-asian="Arial2" style:font-size-asian="10pt" style:font-name-complex="Arial2" style:font-size-complex="10pt"/>
    </style:style>
    <style:style style:name="P57" style:family="paragraph" style:parent-style-name="Default_20_Text" style:list-style-name="RTF_5f_Num_20_3">
      <style:paragraph-properties fo:margin-left="1.296cm" fo:margin-right="0cm" fo:margin-top="0cm" fo:margin-bottom="0cm" fo:line-height="100%" fo:text-align="start" style:justify-single-word="false" fo:keep-together="always" fo:text-indent="-0.635cm" style:auto-text-indent="false" fo:keep-with-next="always" style:text-autospace="none" style:writing-mode="lr-tb">
        <style:tab-stops>
          <style:tab-stop style:position="-2.566cm"/>
          <style:tab-stop style:position="-1.296cm"/>
          <style:tab-stop style:position="-0.026cm"/>
          <style:tab-stop style:position="1.244cm"/>
          <style:tab-stop style:position="2.514cm"/>
          <style:tab-stop style:position="3.784cm"/>
          <style:tab-stop style:position="5.054cm"/>
          <style:tab-stop style:position="6.324cm"/>
        </style:tab-stops>
      </style:paragraph-properties>
      <style:text-properties fo:color="#000000" style:font-name="Arial2" fo:font-size="10pt" style:font-name-asian="Arial2" style:font-size-asian="10pt" style:font-name-complex="Arial2" style:font-size-complex="10pt"/>
    </style:style>
    <style:style style:name="P58" style:family="paragraph" style:parent-style-name="Default_20_Text" style:list-style-name="RTF_5f_Num_20_3">
      <style:paragraph-properties fo:margin-left="1.296cm" fo:margin-right="0cm" fo:margin-top="0cm" fo:margin-bottom="0cm" fo:line-height="100%" fo:text-align="start" style:justify-single-word="false" fo:keep-together="always" fo:text-indent="-0.635cm" style:auto-text-indent="false" fo:keep-with-next="always" style:text-autospace="none" style:writing-mode="lr-tb">
        <style:tab-stops>
          <style:tab-stop style:position="-2.566cm"/>
          <style:tab-stop style:position="-1.296cm"/>
          <style:tab-stop style:position="-0.026cm"/>
          <style:tab-stop style:position="1.244cm"/>
          <style:tab-stop style:position="2.514cm"/>
          <style:tab-stop style:position="3.784cm"/>
          <style:tab-stop style:position="5.054cm"/>
          <style:tab-stop style:position="6.324cm"/>
        </style:tab-stops>
      </style:paragraph-properties>
      <style:text-properties style:font-name="Arial2" fo:font-size="10pt" style:font-size-asian="10pt" style:font-size-complex="10pt"/>
    </style:style>
    <style:style style:name="P59" style:family="paragraph" style:parent-style-name="Default_20_Text" style:list-style-name="RTF_5f_Num_20_3">
      <style:paragraph-properties fo:margin-left="1.296cm" fo:margin-right="0cm" fo:margin-top="0cm" fo:margin-bottom="0cm" fo:line-height="100%" fo:text-align="start" style:justify-single-word="false" fo:keep-together="always" fo:text-indent="-0.635cm" style:auto-text-indent="false" fo:keep-with-next="always" style:text-autospace="none" style:writing-mode="lr-tb">
        <style:tab-stops/>
      </style:paragraph-properties>
      <style:text-properties style:font-name="Arial2" fo:font-size="10pt" style:font-size-asian="10pt" style:font-size-complex="10pt"/>
    </style:style>
    <style:style style:name="P60" style:family="paragraph" style:parent-style-name="Default_20_Text" style:list-style-name="RTF_5f_Num_20_3">
      <style:paragraph-properties fo:margin-left="0.661cm" fo:margin-right="0cm" fo:margin-top="0cm" fo:margin-bottom="0cm" fo:line-height="100%" fo:text-align="start" style:justify-single-word="false" fo:keep-together="always" fo:text-indent="0cm" style:auto-text-indent="false" fo:keep-with-next="always" style:text-autospace="none" style:writing-mode="lr-tb">
        <style:tab-stops>
          <style:tab-stop style:position="-1.931cm"/>
          <style:tab-stop style:position="-0.661cm"/>
          <style:tab-stop style:position="0.609cm"/>
          <style:tab-stop style:position="1.879cm"/>
          <style:tab-stop style:position="3.149cm"/>
          <style:tab-stop style:position="4.419cm"/>
          <style:tab-stop style:position="5.689cm"/>
          <style:tab-stop style:position="6.959cm"/>
        </style:tab-stops>
      </style:paragraph-properties>
      <style:text-properties fo:color="#000000" style:font-name="Arial2" fo:font-size="10pt" style:font-name-asian="Arial2" style:font-size-asian="10pt" style:font-name-complex="Arial2" style:font-size-complex="10pt"/>
    </style:style>
    <style:style style:name="P61" style:family="paragraph" style:parent-style-name="Default_20_Text" style:list-style-name="L1">
      <style:paragraph-properties fo:margin-left="0.661cm" fo:margin-right="0cm" fo:margin-top="0cm" fo:margin-bottom="0cm" fo:line-height="100%" fo:text-align="start" style:justify-single-word="false" fo:text-indent="0cm" style:auto-text-indent="false" style:text-autospace="none" style:writing-mode="lr-tb"/>
      <style:text-properties fo:color="#000000" style:font-name="Arial2" fo:font-size="10pt" fo:font-weight="bold" style:font-name-asian="Arial2" style:font-size-asian="10pt" style:font-weight-asian="bold" style:font-name-complex="Arial2" style:font-size-complex="10pt" style:font-weight-complex="bold"/>
    </style:style>
    <style:style style:name="P62" style:family="paragraph" style:parent-style-name="Default_20_Text" style:list-style-name="L2">
      <style:paragraph-properties fo:margin-top="0cm" fo:margin-bottom="0cm" fo:line-height="100%" fo:text-align="start" style:justify-single-word="false" fo:keep-together="always" fo:keep-with-next="always" style:text-autospace="none" style:writing-mode="lr-tb">
        <style:tab-stops/>
      </style:paragraph-properties>
      <style:text-properties fo:color="#000000" style:font-name="Arial2" fo:font-size="10pt" style:font-name-asian="Arial2" style:font-size-asian="10pt" style:font-name-complex="Arial2" style:font-size-complex="10pt"/>
    </style:style>
    <style:style style:name="P63" style:family="paragraph" style:parent-style-name="Default_20_Text" style:list-style-name="L5">
      <style:paragraph-properties fo:margin-top="0cm" fo:margin-bottom="0cm" fo:line-height="100%" fo:text-align="start" style:justify-single-word="false" fo:keep-together="always" fo:keep-with-next="always" style:text-autospace="none" style:writing-mode="lr-tb"/>
      <style:text-properties fo:font-size="10pt" style:font-size-asian="10pt" style:font-size-complex="10pt"/>
    </style:style>
    <style:style style:name="P64" style:family="paragraph" style:parent-style-name="Default_20_Text" style:list-style-name="L5">
      <style:paragraph-properties fo:margin-top="0cm" fo:margin-bottom="0cm" fo:line-height="100%" fo:text-align="start" style:justify-single-word="false" style:text-autospace="none" style:writing-mode="lr-tb"/>
      <style:text-properties fo:color="#000000" style:font-name="Arial2" fo:font-size="10pt" fo:font-weight="normal" style:font-name-asian="Arial2" style:font-size-asian="10pt" style:language-asian="zh" style:country-asian="CN" style:font-weight-asian="normal" style:font-name-complex="Arial2" style:font-size-complex="10pt" style:font-weight-complex="normal"/>
    </style:style>
    <style:style style:name="P65" style:family="paragraph" style:parent-style-name="Default_20_Text" style:list-style-name="L3">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ext-properties fo:color="#000000" style:font-name="Arial2" fo:font-size="10pt" style:font-name-asian="Arial2" style:font-size-asian="10pt" style:font-name-complex="Arial2" style:font-size-complex="10pt"/>
    </style:style>
    <style:style style:name="P66" style:family="paragraph" style:parent-style-name="Default_20_Text" style:list-style-name="L4">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ab-stops>
          <style:tab-stop style:position="-1.296cm"/>
          <style:tab-stop style:position="-0.026cm"/>
          <style:tab-stop style:position="1.244cm"/>
          <style:tab-stop style:position="2.514cm"/>
          <style:tab-stop style:position="3.784cm"/>
          <style:tab-stop style:position="5.054cm"/>
          <style:tab-stop style:position="6.324cm"/>
          <style:tab-stop style:position="7.594cm"/>
        </style:tab-stops>
      </style:paragraph-properties>
      <style:text-properties fo:color="#000000" style:font-name="Arial2" fo:font-size="10pt" style:font-name-asian="Arial2" style:font-size-asian="10pt" style:font-name-complex="Arial2" style:font-size-complex="10pt"/>
    </style:style>
    <style:style style:name="P67" style:family="paragraph" style:parent-style-name="Default_20_Text">
      <style:paragraph-properties fo:margin-left="0.026cm" fo:margin-right="0cm" fo:margin-top="0cm" fo:margin-bottom="0cm" fo:line-height="100%" fo:text-align="start" style:justify-single-word="false" fo:keep-together="always" fo:text-indent="0cm" style:auto-text-indent="false" fo:keep-with-next="always" style:text-autospace="none" style:writing-mode="lr-tb"/>
      <style:text-properties fo:color="#000000" style:font-name="Arial2" fo:font-size="10pt" style:font-name-asian="Arial2" style:font-size-asian="10pt" style:font-name-complex="Arial2" style:font-size-complex="10pt"/>
    </style:style>
    <style:style style:name="P68" style:family="paragraph" style:parent-style-name="Default_20_Text" style:list-style-name="L3">
      <style:paragraph-properties fo:margin-left="0.026cm" fo:margin-right="0cm" fo:margin-top="0cm" fo:margin-bottom="0cm" fo:line-height="100%" fo:text-align="start" style:justify-single-word="false" fo:text-indent="0cm" style:auto-text-indent="false" style:text-autospace="none" style:writing-mode="lr-tb"/>
      <style:text-properties fo:color="#000000" style:font-name="Arial2" fo:font-size="10pt" style:font-name-asian="Arial2" style:font-size-asian="10pt" style:font-name-complex="Arial2" style:font-size-complex="10pt"/>
    </style:style>
    <style:style style:name="P69" style:family="paragraph" style:parent-style-name="Default_20_Text">
      <style:paragraph-properties fo:margin-left="0.026cm" fo:margin-right="0cm" fo:margin-top="0cm" fo:margin-bottom="0cm" fo:line-height="100%" fo:text-align="start" style:justify-single-word="false" fo:text-indent="0cm" style:auto-text-indent="false" style:text-autospace="none" style:writing-mode="lr-tb"/>
      <style:text-properties fo:color="#000000" style:font-name="Arial2" fo:font-size="10pt" style:font-name-asian="Arial2" style:font-size-asian="10pt" style:font-name-complex="Arial2" style:font-size-complex="10pt"/>
    </style:style>
    <style:style style:name="T1" style:family="text">
      <style:text-properties fo:font-size="10pt" style:font-size-asian="10pt" style:font-size-complex="10pt"/>
    </style:style>
    <style:style style:name="T2" style:family="text">
      <style:text-properties fo:color="#000000" style:font-name-asian="Arial2" style:font-name-complex="Arial2"/>
    </style:style>
    <style:style style:name="T3" style:family="text">
      <style:text-properties fo:font-size="10pt"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color="#000000" style:font-name-asian="Arial2" style:font-name-complex="Arial2"/>
    </style:style>
    <style:style style:name="T6" style:family="text">
      <style:text-properties fo:color="#000000" fo:font-weight="bold" style:font-name-asian="Arial2" style:font-weight-asian="bold" style:font-name-complex="Arial2" style:font-weight-complex="bold"/>
    </style:style>
    <style:style style:name="T7" style:family="text">
      <style:text-properties fo:color="#000000" style:font-name="Arial2" fo:font-size="10pt" style:font-name-asian="Arial2" style:font-size-asian="10pt" style:font-name-complex="Arial2" style:font-size-complex="10pt"/>
    </style:style>
    <style:style style:name="T8" style:family="text">
      <style:text-properties fo:color="#000000" style:font-name-asian="Tahoma2" style:font-name-complex="Tahoma2"/>
    </style:style>
    <style:style style:name="T9" style:family="text">
      <style:text-properties fo:color="#000000" fo:font-weight="normal" style:font-name-asian="Arial2" style:font-weight-asian="normal" style:font-name-complex="Arial2" style:font-weight-complex="normal"/>
    </style:style>
    <style:style style:name="T10" style:family="text">
      <style:text-properties fo:color="#008000" fo:font-weight="bold" style:font-name-asian="Arial2" style:font-weight-asian="bold" style:font-name-complex="Arial2" style:font-weight-complex="bold"/>
    </style:style>
    <style:style style:name="T11" style:family="text">
      <style:text-properties fo:color="#0000ff" style:font-name="Arial2" fo:font-size="10pt" style:font-name-asian="Arial2" style:font-size-asian="10pt" style:font-name-complex="Arial2" style:font-size-complex="10pt"/>
    </style:style>
    <style:style style:name="T12" style:family="text">
      <style:text-properties style:language-asian="zh" style:country-asian="CN"/>
    </style:style>
    <style:style style:name="T13" style:family="text">
      <style:text-properties style:font-name-asian="Arial2" style:font-name-complex="Arial2"/>
    </style:style>
    <style:style style:name="T14" style:family="text">
      <style:text-properties fo:font-weight="normal" style:font-weight-asian="normal" style:font-weight-complex="normal"/>
    </style:style>
    <style:style style:name="T15" style:family="text">
      <style:text-properties style:font-name-asian="宋体" style:font-name-complex="宋体"/>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bullet-char="➢">
        <style:list-level-properties text:list-level-position-and-space-mode="label-alignment">
          <style:list-level-label-alignment text:label-followed-by="listtab" text:list-tab-stop-position="0.741cm" fo:text-indent="-0.741cm" fo:margin-left="0.741cm"/>
        </style:list-level-properties>
        <style:text-properties style:font-name="Tahoma"/>
      </text:list-level-style-bullet>
      <text:list-level-style-bullet text:level="2" text:bullet-char="➢">
        <style:list-level-properties text:list-level-position-and-space-mode="label-alignment">
          <style:list-level-label-alignment text:label-followed-by="listtab" text:list-tab-stop-position="1.482cm" fo:text-indent="-0.741cm" fo:margin-left="1.482cm"/>
        </style:list-level-properties>
        <style:text-properties style:font-name="Tahoma"/>
      </text:list-level-style-bullet>
      <text:list-level-style-bullet text:level="3" text:bullet-char="➢">
        <style:list-level-properties text:list-level-position-and-space-mode="label-alignment">
          <style:list-level-label-alignment text:label-followed-by="listtab" text:list-tab-stop-position="2.223cm" fo:text-indent="-0.741cm" fo:margin-left="2.223cm"/>
        </style:list-level-properties>
        <style:text-properties style:font-name="Tahoma"/>
      </text:list-level-style-bullet>
      <text:list-level-style-bullet text:level="4" text:bullet-char="➢">
        <style:list-level-properties text:list-level-position-and-space-mode="label-alignment">
          <style:list-level-label-alignment text:label-followed-by="listtab" text:list-tab-stop-position="2.963cm" fo:text-indent="-0.741cm" fo:margin-left="2.963cm"/>
        </style:list-level-properties>
        <style:text-properties style:font-name="Tahoma"/>
      </text:list-level-style-bullet>
      <text:list-level-style-bullet text:level="5" text:bullet-char="➢">
        <style:list-level-properties text:list-level-position-and-space-mode="label-alignment">
          <style:list-level-label-alignment text:label-followed-by="listtab" text:list-tab-stop-position="3.704cm" fo:text-indent="-0.741cm" fo:margin-left="3.704cm"/>
        </style:list-level-properties>
        <style:text-properties style:font-name="Tahoma"/>
      </text:list-level-style-bullet>
      <text:list-level-style-bullet text:level="6" text:bullet-char="➢">
        <style:list-level-properties text:list-level-position-and-space-mode="label-alignment">
          <style:list-level-label-alignment text:label-followed-by="listtab" text:list-tab-stop-position="4.445cm" fo:text-indent="-0.741cm" fo:margin-left="4.445cm"/>
        </style:list-level-properties>
        <style:text-properties style:font-name="Tahoma"/>
      </text:list-level-style-bullet>
      <text:list-level-style-bullet text:level="7" text:bullet-char="➢">
        <style:list-level-properties text:list-level-position-and-space-mode="label-alignment">
          <style:list-level-label-alignment text:label-followed-by="listtab" text:list-tab-stop-position="5.186cm" fo:text-indent="-0.741cm" fo:margin-left="5.186cm"/>
        </style:list-level-properties>
        <style:text-properties style:font-name="Tahoma"/>
      </text:list-level-style-bullet>
      <text:list-level-style-bullet text:level="8" text:bullet-char="➢">
        <style:list-level-properties text:list-level-position-and-space-mode="label-alignment">
          <style:list-level-label-alignment text:label-followed-by="listtab" text:list-tab-stop-position="5.927cm" fo:text-indent="-0.741cm" fo:margin-left="5.927cm"/>
        </style:list-level-properties>
        <style:text-properties style:font-name="Tahoma"/>
      </text:list-level-style-bullet>
      <text:list-level-style-bullet text:level="9" text:bullet-char="➢">
        <style:list-level-properties text:list-level-position-and-space-mode="label-alignment">
          <style:list-level-label-alignment text:label-followed-by="listtab" text:list-tab-stop-position="6.668cm" fo:text-indent="-0.741cm" fo:margin-left="6.668cm"/>
        </style:list-level-properties>
        <style:text-properties style:font-name="Tahoma"/>
      </text:list-level-style-bullet>
      <text:list-level-style-bullet text:level="10" text:bullet-char="➢">
        <style:list-level-properties text:list-level-position-and-space-mode="label-alignment">
          <style:list-level-label-alignment text:label-followed-by="listtab" text:list-tab-stop-position="7.408cm" fo:text-indent="-0.741cm" fo:margin-left="7.408cm"/>
        </style:list-level-properties>
        <style:text-properties style:font-name="Tahoma"/>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3" text:consecutive-numbering="true">
      <text:list-level-style-bullet text:level="1" text:style-name="Bullet_20_Symbols"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bullet-char="➢">
        <style:list-level-properties text:list-level-position-and-space-mode="label-alignment">
          <style:list-level-label-alignment text:label-followed-by="listtab" text:list-tab-stop-position="0.741cm" fo:text-indent="-0.741cm" fo:margin-left="0.741cm"/>
        </style:list-level-properties>
        <style:text-properties style:font-name="Tahoma"/>
      </text:list-level-style-bullet>
      <text:list-level-style-bullet text:level="2" text:bullet-char="➢">
        <style:list-level-properties text:list-level-position-and-space-mode="label-alignment">
          <style:list-level-label-alignment text:label-followed-by="listtab" text:list-tab-stop-position="1.482cm" fo:text-indent="-0.741cm" fo:margin-left="1.482cm"/>
        </style:list-level-properties>
        <style:text-properties style:font-name="Tahoma"/>
      </text:list-level-style-bullet>
      <text:list-level-style-bullet text:level="3" text:bullet-char="➢">
        <style:list-level-properties text:list-level-position-and-space-mode="label-alignment">
          <style:list-level-label-alignment text:label-followed-by="listtab" text:list-tab-stop-position="2.223cm" fo:text-indent="-0.741cm" fo:margin-left="2.223cm"/>
        </style:list-level-properties>
        <style:text-properties style:font-name="Tahoma"/>
      </text:list-level-style-bullet>
      <text:list-level-style-bullet text:level="4" text:bullet-char="➢">
        <style:list-level-properties text:list-level-position-and-space-mode="label-alignment">
          <style:list-level-label-alignment text:label-followed-by="listtab" text:list-tab-stop-position="2.963cm" fo:text-indent="-0.741cm" fo:margin-left="2.963cm"/>
        </style:list-level-properties>
        <style:text-properties style:font-name="Tahoma"/>
      </text:list-level-style-bullet>
      <text:list-level-style-bullet text:level="5" text:bullet-char="➢">
        <style:list-level-properties text:list-level-position-and-space-mode="label-alignment">
          <style:list-level-label-alignment text:label-followed-by="listtab" text:list-tab-stop-position="3.704cm" fo:text-indent="-0.741cm" fo:margin-left="3.704cm"/>
        </style:list-level-properties>
        <style:text-properties style:font-name="Tahoma"/>
      </text:list-level-style-bullet>
      <text:list-level-style-bullet text:level="6" text:bullet-char="➢">
        <style:list-level-properties text:list-level-position-and-space-mode="label-alignment">
          <style:list-level-label-alignment text:label-followed-by="listtab" text:list-tab-stop-position="4.445cm" fo:text-indent="-0.741cm" fo:margin-left="4.445cm"/>
        </style:list-level-properties>
        <style:text-properties style:font-name="Tahoma"/>
      </text:list-level-style-bullet>
      <text:list-level-style-bullet text:level="7" text:bullet-char="➢">
        <style:list-level-properties text:list-level-position-and-space-mode="label-alignment">
          <style:list-level-label-alignment text:label-followed-by="listtab" text:list-tab-stop-position="5.186cm" fo:text-indent="-0.741cm" fo:margin-left="5.186cm"/>
        </style:list-level-properties>
        <style:text-properties style:font-name="Tahoma"/>
      </text:list-level-style-bullet>
      <text:list-level-style-bullet text:level="8" text:bullet-char="➢">
        <style:list-level-properties text:list-level-position-and-space-mode="label-alignment">
          <style:list-level-label-alignment text:label-followed-by="listtab" text:list-tab-stop-position="5.927cm" fo:text-indent="-0.741cm" fo:margin-left="5.927cm"/>
        </style:list-level-properties>
        <style:text-properties style:font-name="Tahoma"/>
      </text:list-level-style-bullet>
      <text:list-level-style-bullet text:level="9" text:bullet-char="➢">
        <style:list-level-properties text:list-level-position-and-space-mode="label-alignment">
          <style:list-level-label-alignment text:label-followed-by="listtab" text:list-tab-stop-position="6.668cm" fo:text-indent="-0.741cm" fo:margin-left="6.668cm"/>
        </style:list-level-properties>
        <style:text-properties style:font-name="Tahoma"/>
      </text:list-level-style-bullet>
      <text:list-level-style-bullet text:level="10" text:bullet-char="➢">
        <style:list-level-properties text:list-level-position-and-space-mode="label-alignment">
          <style:list-level-label-alignment text:label-followed-by="listtab" text:list-tab-stop-position="7.408cm" fo:text-indent="-0.741cm" fo:margin-left="7.408cm"/>
        </style:list-level-properties>
        <style:text-properties style:font-name="Tahoma"/>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41cm" fo:text-indent="-0.741cm" fo:margin-left="0.741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482cm" fo:text-indent="-0.741cm" fo:margin-left="1.4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23cm" fo:text-indent="-0.741cm" fo:margin-left="2.2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63cm" fo:text-indent="-0.741cm" fo:margin-left="2.9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4cm" fo:text-indent="-0.741cm" fo:margin-left="3.7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741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741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741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741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741cm" fo:margin-left="7.408cm"/>
        </style:list-level-properties>
      </text:list-level-style-bullet>
    </text:list-style>
  </office:automatic-styles>
  <office:body>
    <office:text>
      <office:forms form:automatic-focus="false" form:apply-design-mode="false"/>
      <text:tracked-changes>
        <text:changed-region text:id="ct153765576">
          <text:deletion>
            <office:change-info>
              <dc:creator>Robert Weir</dc:creator>
              <dc:date>2012-05-14T13:38:00</dc:date>
            </office:change-info>
            <text:p text:style-name="P1">with</text:p>
          </text:deletion>
        </text:changed-region>
        <text:changed-region text:id="ct153765680">
          <text:insertion>
            <office:change-info>
              <dc:creator>Robert Weir</dc:creator>
              <dc:date>2012-05-14T13:38:00</dc:date>
            </office:change-info>
          </text:insertion>
        </text:changed-region>
        <text:changed-region text:id="ct153765784">
          <text:insertion>
            <office:change-info>
              <dc:creator>Robert Weir</dc:creator>
              <dc:date>2012-05-14T13:37:00</dc:date>
            </office:change-info>
          </text:insertion>
        </text:changed-region>
        <text:changed-region text:id="ct153765888">
          <text:deletion>
            <office:change-info>
              <dc:creator>Robert Weir</dc:creator>
              <dc:date>2012-05-14T13:37:00</dc:date>
            </office:change-info>
            <text:p text:style-name="P1">.</text:p>
          </text:deletion>
        </text:changed-region>
        <text:changed-region text:id="ct153765992">
          <text:deletion>
            <office:change-info>
              <dc:creator>Robert Weir</dc:creator>
              <dc:date>2012-05-14T13:38:00</dc:date>
            </office:change-info>
            <text:p text:style-name="P1">enhancements</text:p>
          </text:deletion>
        </text:changed-region>
        <text:changed-region text:id="ct153766096">
          <text:insertion>
            <office:change-info>
              <dc:creator>Robert Weir</dc:creator>
              <dc:date>2012-05-14T13:38:00</dc:date>
            </office:change-info>
          </text:insertion>
        </text:changed-region>
        <text:changed-region text:id="ct153766200">
          <text:deletion>
            <office:change-info>
              <dc:creator>Robert Weir</dc:creator>
              <dc:date>2012-05-14T13:38:00</dc:date>
            </office:change-info>
            <text:p text:style-name="P1">enhancements</text:p>
          </text:deletion>
        </text:changed-region>
        <text:changed-region text:id="ct153766304">
          <text:insertion>
            <office:change-info>
              <dc:creator>Robert Weir</dc:creator>
              <dc:date>2012-05-14T13:38:00</dc:date>
            </office:change-info>
          </text:insertion>
        </text:changed-region>
        <text:changed-region text:id="ct153766408">
          <text:deletion>
            <office:change-info>
              <dc:creator>Robert Weir</dc:creator>
              <dc:date>2012-05-14T13:39:00</dc:date>
            </office:change-info>
            <text:p text:style-name="P1">(with some screenshots) </text:p>
          </text:deletion>
        </text:changed-region>
        <text:changed-region text:id="ct153766720">
          <text:deletion>
            <office:change-info>
              <dc:creator>IBM-32F95MABI05/jingbai</dc:creator>
              <dc:date>2012-05-14T14:54:00</dc:date>
            </office:change-info>
            <text:p text:style-name="P1"/>
            <text:p text:style-name="P1"/>
            <text:p text:style-name="P1"/>
          </text:deletion>
        </text:changed-region>
        <text:changed-region text:id="ct153766616">
          <text:deletion>
            <office:change-info>
              <dc:creator>IBM-32F95MABI05/jingbai</dc:creator>
              <dc:date>2012-05-14T14:55:00</dc:date>
            </office:change-info>
            <text:p text:style-name="P1"/>
            <text:p text:style-name="P1"/>
            <text:p text:style-name="P2"><text:a xlink:type="simple" xlink:href="#10.Spreadsheet Features|outline"><text:span text:style-name="T1"/></text:a></text:p>
            <text:p text:style-name="P2"><text:a xlink:type="simple" xlink:href="#11.Document Features|outline"><text:span text:style-name="T1"/></text:a></text:p>
            <text:p text:style-name="P1"/>
          </text:deletion>
        </text:changed-region>
        <text:changed-region text:id="ct153766512">
          <text:deletion>
            <office:change-info>
              <dc:creator>IBM-32F95MABI05/jingbai</dc:creator>
              <dc:date>2012-05-11T11:04:00</dc:date>
            </office:change-info>
            <text:p text:style-name="P1"/>
            <text:p text:style-name="P1"/>
          </text:deletion>
        </text:changed-region>
        <text:changed-region text:id="ct153766824">
          <text:deletion>
            <office:change-info>
              <dc:creator>Robert Weir</dc:creator>
              <dc:date>2012-05-14T13:39:00</dc:date>
            </office:change-info>
            <text:p text:style-name="P3">s</text:p>
          </text:deletion>
        </text:changed-region>
        <text:changed-region text:id="ct153766928">
          <text:insertion>
            <office:change-info>
              <dc:creator>Robert Weir</dc:creator>
              <dc:date>2012-05-14T13:39:00</dc:date>
            </office:change-info>
          </text:insertion>
        </text:changed-region>
        <text:changed-region text:id="ct153767032">
          <text:deletion>
            <office:change-info>
              <dc:creator>Robert Weir</dc:creator>
              <dc:date>2012-05-14T13:40:00</dc:date>
            </office:change-info>
            <text:p text:style-name="P3">It</text:p>
          </text:deletion>
        </text:changed-region>
        <text:changed-region text:id="ct153767136">
          <text:insertion>
            <office:change-info>
              <dc:creator>Robert Weir</dc:creator>
              <dc:date>2012-05-14T13:40:00</dc:date>
            </office:change-info>
          </text:insertion>
        </text:changed-region>
        <text:changed-region text:id="ct153767240">
          <text:deletion>
            <office:change-info>
              <dc:creator>Robert Weir</dc:creator>
              <dc:date>2012-05-14T13:39:00</dc:date>
            </office:change-info>
            <text:p text:style-name="P3">some </text:p>
          </text:deletion>
        </text:changed-region>
        <text:changed-region text:id="ct153767344">
          <text:deletion>
            <office:change-info>
              <dc:creator>Robert Weir</dc:creator>
              <dc:date>2012-05-14T13:40:00</dc:date>
            </office:change-info>
            <text:p text:style-name="P3"><text:s/></text:p>
          </text:deletion>
        </text:changed-region>
        <text:changed-region text:id="ct153767552">
          <text:deletion>
            <office:change-info>
              <dc:creator>Robert Weir</dc:creator>
              <dc:date>2012-05-14T13:40:00</dc:date>
            </office:change-info>
            <text:p text:style-name="P4">, </text:p>
          </text:deletion>
        </text:changed-region>
        <text:changed-region text:id="ct213079240">
          <text:insertion>
            <office:change-info>
              <dc:creator>Robert Weir</dc:creator>
              <dc:date>2012-05-14T13:40:00</dc:date>
            </office:change-info>
          </text:insertion>
        </text:changed-region>
        <text:changed-region text:id="ct213079344">
          <text:deletion>
            <office:change-info>
              <dc:creator>Robert Weir</dc:creator>
              <dc:date>2012-05-14T13:40:00</dc:date>
            </office:change-info>
            <text:p text:style-name="P4">preserve </text:p>
          </text:deletion>
        </text:changed-region>
        <text:changed-region text:id="ct213079448">
          <text:insertion>
            <office:change-info>
              <dc:creator>Robert Weir</dc:creator>
              <dc:date>2012-05-14T13:40:00</dc:date>
            </office:change-info>
          </text:insertion>
        </text:changed-region>
        <text:changed-region text:id="ct213079552">
          <text:insertion>
            <office:change-info>
              <dc:creator>Robert Weir</dc:creator>
              <dc:date>2012-05-14T13:40:00</dc:date>
            </office:change-info>
          </text:insertion>
        </text:changed-region>
        <text:changed-region text:id="ct213079656">
          <text:deletion>
            <office:change-info>
              <dc:creator>Robert Weir</dc:creator>
              <dc:date>2012-05-14T13:40:00</dc:date>
            </office:change-info>
            <text:p text:style-name="P4"><text:s/></text:p>
          </text:deletion>
        </text:changed-region>
        <text:changed-region text:id="ct213079760">
          <text:insertion>
            <office:change-info>
              <dc:creator>Robert Weir</dc:creator>
              <dc:date>2012-05-14T13:40:00</dc:date>
            </office:change-info>
          </text:insertion>
        </text:changed-region>
        <text:changed-region text:id="ct213079864">
          <text:insertion>
            <office:change-info>
              <dc:creator>Robert Weir</dc:creator>
              <dc:date>2012-05-14T13:40:00</dc:date>
            </office:change-info>
          </text:insertion>
        </text:changed-region>
        <text:changed-region text:id="ct153767448">
          <text:deletion>
            <office:change-info>
              <dc:creator>doucher</dc:creator>
              <dc:date>2012-05-11T07:18:00</dc:date>
            </office:change-info>
            <text:p text:style-name="P5"><text:span text:style-name="T2"><text:s/></text:span><text:span text:style-name="T2"><draw:frame draw:style-name="fr1" draw:name="图形2" text:anchor-type="as-char" svg:width="7.117cm" svg:height="8.467cm" draw:z-index="0"><draw:image xlink:href="Pictures/2000000A00001506000021577A07E2EF.wmf" xlink:type="simple" xlink:show="embed" xlink:actuate="onLoad"/></draw:frame></text:span></text:p>
          </text:deletion>
        </text:changed-region>
        <text:changed-region text:id="ct213080072">
          <text:insertion>
            <office:change-info>
              <dc:creator>Robert Weir</dc:creator>
              <dc:date>2012-05-14T13:40:00</dc:date>
            </office:change-info>
          </text:insertion>
        </text:changed-region>
        <text:changed-region text:id="ct213080384">
          <text:insertion>
            <office:change-info>
              <dc:creator>Robert Weir</dc:creator>
              <dc:date>2012-05-14T13:42:00</dc:date>
            </office:change-info>
          </text:insertion>
        </text:changed-region>
        <text:changed-region text:id="ct213080280">
          <text:deletion>
            <office:change-info>
              <dc:creator>Robert Weir</dc:creator>
              <dc:date>2012-05-14T13:43:00</dc:date>
            </office:change-info>
            <text:p text:style-name="P6">easier</text:p>
          </text:deletion>
        </text:changed-region>
        <text:changed-region text:id="ct213080592">
          <text:insertion>
            <office:change-info>
              <dc:creator>Robert Weir</dc:creator>
              <dc:date>2012-05-14T13:43:00</dc:date>
            </office:change-info>
          </text:insertion>
        </text:changed-region>
        <text:changed-region text:id="ct213080696">
          <text:insertion>
            <office:change-info>
              <dc:creator>Robert Weir</dc:creator>
              <dc:date>2012-05-14T13:43:00</dc:date>
            </office:change-info>
          </text:insertion>
        </text:changed-region>
        <text:changed-region text:id="ct213080800">
          <text:insertion>
            <office:change-info>
              <dc:creator>Robert Weir</dc:creator>
              <dc:date>2012-05-14T13:44:00</dc:date>
            </office:change-info>
          </text:insertion>
        </text:changed-region>
        <text:changed-region text:id="ct213080904">
          <text:deletion>
            <office:change-info>
              <dc:creator>Robert Weir</dc:creator>
              <dc:date>2012-05-14T13:44:00</dc:date>
            </office:change-info>
            <text:p text:style-name="P7">in</text:p>
          </text:deletion>
        </text:changed-region>
        <text:changed-region text:id="ct213081008">
          <text:insertion>
            <office:change-info>
              <dc:creator>Robert Weir</dc:creator>
              <dc:date>2012-05-14T13:44:00</dc:date>
            </office:change-info>
          </text:insertion>
        </text:changed-region>
        <text:changed-region text:id="ct213081112">
          <text:deletion>
            <office:change-info>
              <dc:creator>Robert Weir</dc:creator>
              <dc:date>2012-05-14T13:44:00</dc:date>
            </office:change-info>
            <text:p text:style-name="P7"><text:s/>Draft8</text:p>
          </text:deletion>
        </text:changed-region>
        <text:changed-region text:id="ct213081216">
          <text:insertion>
            <office:change-info>
              <dc:creator>Robert Weir</dc:creator>
              <dc:date>2012-05-14T13:45:00</dc:date>
            </office:change-info>
          </text:insertion>
        </text:changed-region>
        <text:changed-region text:id="ct214479272">
          <text:insertion>
            <office:change-info>
              <dc:creator>IBM-32F95MABI05/jingbai</dc:creator>
              <dc:date>2012-05-16T09:59:00</dc:date>
            </office:change-info>
          </text:insertion>
        </text:changed-region>
        <text:changed-region text:id="ct213081320">
          <text:insertion>
            <office:change-info>
              <dc:creator>Robert Weir</dc:creator>
              <dc:date>2012-05-14T13:45:00</dc:date>
            </office:change-info>
          </text:insertion>
        </text:changed-region>
        <text:changed-region text:id="ct213081424">
          <text:deletion>
            <office:change-info>
              <dc:creator>Robert Weir</dc:creator>
              <dc:date>2012-05-14T13:45:00</dc:date>
            </office:change-info>
            <text:p text:style-name="P8">necessary</text:p>
          </text:deletion>
        </text:changed-region>
        <text:changed-region text:id="ct213081528">
          <text:insertion>
            <office:change-info>
              <dc:creator>Robert Weir</dc:creator>
              <dc:date>2012-05-14T13:45:00</dc:date>
            </office:change-info>
          </text:insertion>
        </text:changed-region>
        <text:changed-region text:id="ct213081632">
          <text:insertion>
            <office:change-info>
              <dc:creator>Robert Weir</dc:creator>
              <dc:date>2012-05-14T13:46:00</dc:date>
            </office:change-info>
          </text:insertion>
        </text:changed-region>
        <text:changed-region text:id="ct213081736">
          <text:deletion>
            <office:change-info>
              <dc:creator>Robert Weir</dc:creator>
              <dc:date>2012-05-14T13:46:00</dc:date>
            </office:change-info>
            <text:p text:style-name="P8">available</text:p>
          </text:deletion>
        </text:changed-region>
        <text:changed-region text:id="ct213081840">
          <text:insertion>
            <office:change-info>
              <dc:creator>Robert Weir</dc:creator>
              <dc:date>2012-05-14T13:46:00</dc:date>
            </office:change-info>
          </text:insertion>
        </text:changed-region>
        <text:changed-region text:id="ct213085792">
          <text:deletion>
            <office:change-info>
              <dc:creator>Robert Weir</dc:creator>
              <dc:date>2012-05-14T13:47:00</dc:date>
            </office:change-info>
            <text:p text:style-name="P9"><text:s/></text:p>
          </text:deletion>
        </text:changed-region>
        <text:changed-region text:id="ct213085896">
          <text:insertion>
            <office:change-info>
              <dc:creator>Robert Weir</dc:creator>
              <dc:date>2012-05-14T13:47:00</dc:date>
            </office:change-info>
          </text:insertion>
        </text:changed-region>
        <text:changed-region text:id="ct213086104">
          <text:insertion>
            <office:change-info>
              <dc:creator>Robert Weir</dc:creator>
              <dc:date>2012-05-14T13:48:00</dc:date>
            </office:change-info>
          </text:insertion>
        </text:changed-region>
        <text:changed-region text:id="ct213222496">
          <text:insertion>
            <office:change-info>
              <dc:creator>Robert Weir</dc:creator>
              <dc:date>2012-05-14T13:50:00</dc:date>
            </office:change-info>
          </text:insertion>
        </text:changed-region>
        <text:changed-region text:id="ct213222600">
          <text:insertion>
            <office:change-info>
              <dc:creator>Robert Weir</dc:creator>
              <dc:date>2012-05-14T13:50:00</dc:date>
            </office:change-info>
          </text:insertion>
        </text:changed-region>
        <text:changed-region text:id="ct213223016">
          <text:insertion>
            <office:change-info>
              <dc:creator>Robert Weir</dc:creator>
              <dc:date>2012-05-14T13:51:00</dc:date>
            </office:change-info>
          </text:insertion>
        </text:changed-region>
        <text:changed-region text:id="ct213223120">
          <text:deletion>
            <office:change-info>
              <dc:creator>Robert Weir</dc:creator>
              <dc:date>2012-05-14T13:51:00</dc:date>
            </office:change-info>
            <text:p text:style-name="P6"><text:s/></text:p>
          </text:deletion>
        </text:changed-region>
        <text:changed-region text:id="ct213223224">
          <text:insertion>
            <office:change-info>
              <dc:creator>Robert Weir</dc:creator>
              <dc:date>2012-05-14T13:51:00</dc:date>
            </office:change-info>
          </text:insertion>
        </text:changed-region>
        <text:changed-region text:id="ct213223328">
          <text:insertion>
            <office:change-info>
              <dc:creator>Robert Weir</dc:creator>
              <dc:date>2012-05-14T13:51:00</dc:date>
            </office:change-info>
          </text:insertion>
        </text:changed-region>
        <text:changed-region text:id="ct213223432">
          <text:deletion>
            <office:change-info>
              <dc:creator>Robert Weir</dc:creator>
              <dc:date>2012-05-14T13:51:00</dc:date>
            </office:change-info>
            <text:p text:style-name="P6"><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ntents_20_Heading">Con<text:span text:style-name="T12">tributed Features</text:span><text:line-break/></text:p>
      <text:p text:style-name="P1">This document gives an overview of the additional features that are included <text:change text:change-id="ct153765576"/><text:change-start text:change-id="ct153765680"/>in<text:change-end text:change-id="ct153765680"/> Lotus Symphony<text:change-start text:change-id="ct153765784"/>, beyond what is in Apache OpenOffice 3.4<text:change-end text:change-id="ct153765784"/><text:change text:change-id="ct153765888"/> The items below are considered to be the enhancements that Lotus Symphony has to offer. More than 30 items are listed in the following table, including new features, performance <text:change text:change-id="ct153765992"/><text:change-start text:change-id="ct153766096"/>increases<text:change-end text:change-id="ct153766096"/>, interoperability <text:change text:change-id="ct153766200"/><text:change-start text:change-id="ct153766304"/>improvements<text:change-end text:change-id="ct153766304"/>, G11n and BIDI enhancements, <text:s/>accessibility support and more.</text:p>
      <text:p text:style-name="P1"/>
      <text:p text:style-name="P2"><text:span text:style-name="T1">See the following article </text:span><text:change text:change-id="ct153766408"/><text:span text:style-name="T1">for details</text:span>. </text:p>
      <text:p text:style-name="P1"/>
      <text:p text:style-name="P11">Contents</text:p>
      <text:p text:style-name="P2"><text:a xlink:type="simple" xlink:href="#1.General Features|outline"><text:span text:style-name="T1">General Features</text:span></text:a></text:p>
      <text:h text:style-name="P43" text:outline-level="1"><text:a xlink:type="simple" xlink:href="#3.Performance and reliability enhancement|outline"><text:span text:style-name="T4">Performance and reliability enhancements</text:span></text:a></text:h>
      <text:p text:style-name="P2"><text:a xlink:type="simple" xlink:href="#9.Presentation Features|outline"><text:span text:style-name="T1">Presentation Features</text:span></text:a></text:p>
      <text:p text:style-name="P2"><text:a xlink:type="simple" xlink:href="#10.Spreadsheet Features|outline"><text:span text:style-name="T1">Spreadsheet Features</text:span></text:a></text:p>
      <text:p text:style-name="P2"><text:a xlink:type="simple" xlink:href="#11.Document Features|outline"><text:span text:style-name="T1">Document Features</text:span></text:a></text:p>
      <text:p text:style-name="P2"><text:a xlink:type="simple" xlink:href="#4.OOXML support enhancement|outline"><text:span text:style-name="T1">OOXML Support enhancements</text:span></text:a></text:p>
      <text:p text:style-name="P2"><text:a xlink:type="simple" xlink:href="#6.RTF support|outline"><text:span text:style-name="T1">RTF Support</text:span></text:a></text:p>
      <text:p text:style-name="P2"><text:a xlink:type="simple" xlink:href="#12.Globalization and BIDI enhancement|outline"><text:span text:style-name="T1">Globalization and BIDI enhancements</text:span></text:a></text:p>
      <text:p text:style-name="P2"><text:a xlink:type="simple" xlink:href="#8.Accessibility support|outline"><text:span text:style-name="T1">Accessibility Support</text:span></text:a><text:change text:change-id="ct153766720"/><text:change text:change-id="ct153766616"/><text:change text:change-id="ct153766512"/></text:p>
      <table:table table:name="表格1" table:style-name="表格1">
        <table:table-column table:style-name="表格1.A"/>
        <table:table-column table:style-name="表格1.B"/>
        <table:table-row table:style-name="表格1.1">
          <table:table-cell table:style-name="表格1.A1" office:value-type="string">
            <text:p text:style-name="P28">Features</text:p>
          </table:table-cell>
          <table:table-cell table:style-name="表格1.A1" office:value-type="string">
            <text:p text:style-name="P28">Description</text:p>
          </table:table-cell>
        </table:table-row>
        <table:table-row table:style-name="表格1.1">
          <table:table-cell table:style-name="表格1.A2" table:number-columns-spanned="2" office:value-type="string">
            <text:h text:style-name="Heading_20_1" text:outline-level="1">General Features</text:h>
          </table:table-cell>
          <table:covered-table-cell/>
        </table:table-row>
        <table:table-row table:style-name="表格1.1">
          <table:table-cell table:style-name="表格1.A3" office:value-type="string">
            <text:p text:style-name="P34">New sidebar &amp; 13 property sections (productivity enhancement)</text:p>
          </table:table-cell>
          <table:table-cell table:style-name="表格1.A3" office:value-type="string">
            <text:list xml:id="list29708242" text:style-name="RTF_5f_Num_20_3">
              <text:list-item>
                <text:p text:style-name="P45">New Sidebar - Panel Management:</text:p>
              </text:list-item>
              <text:list-item>
                <text:p text:style-name="P56">All panels can be managed on the new sidebar:</text:p>
              </text:list-item>
            </text:list>
            <text:p text:style-name="P3">There are many floating and docking panels in Lotus Symphony, such as the Properties, Style list, Clip Art, Navigator, <text:change text:change-id="ct153766824"/><text:change-start text:change-id="ct153766928"/>S<text:change-end text:change-id="ct153766928"/>lide template, and DataPilot panels. Lotus Symphony manages all floating and docking panels in a sidebar. <text:change text:change-id="ct153767032"/><text:change-start text:change-id="ct153767136"/>This<text:change-end text:change-id="ct153767136"/> is a bar which contain <text:change text:change-id="ct153767240"/>icons. Users can access <text:change text:change-id="ct153767344"/>the panels by clicking these icons. </text:p>
            <text:list xml:id="list30140775" text:continue-numbering="true" text:style-name="RTF_5f_Num_20_3">
              <text:list-item>
                <text:p text:style-name="P56">The status of the panels can be managed, including<text:change text:change-id="ct153767552"/><text:change-start text:change-id="ct213079240"/> <text:change-end text:change-id="ct213079240"/>initialization, <text:change text:change-id="ct213079344"/>status<text:change-start text:change-id="ct213079448"/> preservation<text:change-end text:change-id="ct213079448"/>, and context switching.</text:p>
              </text:list-item>
              <text:list-item>
                <text:p text:style-name="P56">Users can perform actions on the sidebar such as: switching panels, drag<text:change-start text:change-id="ct213079552"/>ging<text:change-end text:change-id="ct213079552"/> panels to dock them in other spaces<text:change text:change-id="ct213079656"/><text:change-start text:change-id="ct213079760"/>, <text:change-end text:change-id="ct213079760"/>or float<text:change-start text:change-id="ct213079864"/>ing<text:change-end text:change-id="ct213079864"/> the panels.</text:p>
              </text:list-item>
            </text:list>
            <text:p text:style-name="P5"><text:span text:style-name="T2"><draw:frame draw:style-name="fr1" draw:name="图形1" text:anchor-type="as-char" svg:width="7.064cm" svg:height="8.387cm" draw:z-index="1"><draw:image xlink:href="Pictures/2000000A000014DE00002107BFC9737E.wmf" xlink:type="simple" xlink:show="embed" xlink:actuate="onLoad"/></draw:frame></text:span><text:span text:style-name="T2"> </text:span><text:change text:change-id="ct153767448"/></text:p>
            <text:p text:style-name="P9"/>
            <text:list xml:id="list30138168" text:continue-numbering="true" text:style-name="RTF_5f_Num_20_3">
              <text:list-item>
                <text:p text:style-name="P46">Properties panel:</text:p>
              </text:list-item>
              <text:list-item>
                <text:p text:style-name="P58"><text:span text:style-name="T2">The new Properties panel consists of </text:span><text:change-start text:change-id="ct213080072"/><text:span text:style-name="T2">the </text:span><text:change-end text:change-id="ct213080072"/><text:span text:style-name="T2">object property groups frequently used in IBM Lotus Symphony . You are able to set properties for the selected objects</text:span><text:span text:style-name="T10">, </text:span><text:span text:style-name="T2">such as text, page, or graphics, easily with Properties panel. </text:span></text:p>
              </text:list-item>
              <text:list-item>
                <text:p text:style-name="P57">The Properties panel is divided into several sections. Each section is a group of properties for an object. The availability of the property sections in Properties panel is context sensitive. The sections and functions available depends on what object is selected.</text:p>
              </text:list-item>
            </text:list>
            <text:p text:style-name="P3"><draw:frame draw:style-name="fr1" draw:name="图形3" text:anchor-type="as-char" svg:width="7.17cm" svg:height="14.975cm" draw:z-index="2"><draw:image xlink:href="Pictures/2000000A0000152E00003AF78B5D1661.wmf" xlink:type="simple" xlink:show="embed" xlink:actuate="onLoad"/></draw:frame></text:p>
            <text:p text:style-name="P28"><text:span text:style-name="T7">To learn more about the new sidebar, watch this video for more details: </text:span><text:a xlink:type="simple" xlink:href="http://www-10.lotus.com/ldd/lswiki.nsf/dx/Video_The_Sidebar_in_Lotus_Symphony_3_Your_Key_to_Text_Layout_and_More"><text:span text:style-name="T1">Symphony Sidebar Video</text:span></text:a></text:p>
            <text:p text:style-name="P29"/>
          </table:table-cell>
        </table:table-row>
        <table:table-row table:style-name="表格1.1">
          <table:table-cell table:style-name="表格1.A3" office:value-type="string">
            <text:p text:style-name="P24"><text:span text:style-name="T13">Look </text:span><text:span text:style-name="T15">and </text:span><text:span text:style-name="T13">feel </text:span><text:span text:style-name="T15">of the</text:span><text:span text:style-name="T13"> visual design</text:span></text:p>
          </table:table-cell>
          <table:table-cell table:style-name="表格1.A3" office:value-type="string">
            <text:list xml:id="list30129105" text:continue-numbering="true" text:style-name="RTF_5f_Num_20_3">
              <text:list-item>
                <text:p text:style-name="P45">The visual design of the tab bar is improved:</text:p>
              </text:list-item>
              <text:list-item>
                <text:p text:style-name="P59"><text:span text:style-name="T2">In presentations, users can switch to different views easily and quickly by using</text:span><text:span text:style-name="T10"> </text:span><text:span text:style-name="T2">the tab bar and clicking the buttons below the editing area, for example, users can click </text:span><text:span text:style-name="T6">Normal</text:span><text:span text:style-name="T2">, </text:span><text:span text:style-name="T6">Outline</text:span><text:span text:style-name="T2">, </text:span><text:span text:style-name="T6">Slide Sorter</text:span><text:span text:style-name="T2"> or </text:span><text:span text:style-name="T6">Notes</text:span><text:span text:style-name="T2"> to switch the view. Users can also switch between the </text:span><text:span text:style-name="T6">Normal View</text:span><text:span text:style-name="T2"> and </text:span><text:span text:style-name="T6">Master View</text:span><text:span text:style-name="T2"> by clicking </text:span><text:span text:style-name="T2"><draw:frame draw:style-name="fr1" draw:name="图形4" text:anchor-type="as-char" svg:width="0.609cm" svg:height="0.529cm" draw:z-index="3"><draw:image xlink:href="Pictures/2000000A000001CE00000217B5D29E65.wmf" xlink:type="simple" xlink:show="embed" xlink:actuate="onLoad"/></draw:frame></text:span><text:span text:style-name="T2">. </text:span></text:p>
              </text:list-item>
              <text:list-item>
                <text:p text:style-name="P56">In presentations, users can easily tell which view is selected by the tab bar. The selected view tab is highlighted and underlined . <text:s/></text:p>
              </text:list-item>
            </text:list>
            <text:p text:style-name="P5"><text:span text:style-name="T2"><draw:frame draw:style-name="fr1" draw:name="图形5" text:anchor-type="as-char" svg:width="10.107cm" svg:height="1.64cm" draw:z-index="4"><draw:image xlink:href="Pictures/2000000A00001DDA0000067742CC4A85.wmf" xlink:type="simple" xlink:show="embed" xlink:actuate="onLoad"/></draw:frame></text:span><text:span text:style-name="T2"> </text:span></text:p>
            <text:p text:style-name="P3">In spreadsheets, when users click the sheet name on the tab bar, the sheet name tab is also highlighted and underlined. <draw:frame draw:style-name="fr1" draw:name="图形6" text:anchor-type="as-char" svg:width="11.345cm" svg:height="1.431cm" draw:z-index="5"><draw:image xlink:href="Pictures/2000000A0000323E0000064282884C8F.wmf" xlink:type="simple" xlink:show="embed" xlink:actuate="onLoad"/></draw:frame></text:p>
            <text:list xml:id="list30133548" text:continue-numbering="true" text:style-name="RTF_5f_Num_20_3">
              <text:list-item>
                <text:p text:style-name="P56">The tab bar color has a higher contrast that provides a better look and feel. </text:p>
              </text:list-item>
              <text:list-item>
                <text:p text:style-name="P52"><text:span text:style-name="T6">The visual design</text:span><text:span text:style-name="T10"> </text:span><text:span text:style-name="T6">of the Page Thumbnail in presentations is improved:</text:span></text:p>
              </text:list-item>
              <text:list-item>
                <text:p text:style-name="P56">When the slide is selected, a rounded rectangle displays around it with a shadow to indicate that the slide is selected.</text:p>
              </text:list-item>
              <text:list-item>
                <text:p text:style-name="P59"><text:span text:style-name="T2">When users hover over a</text:span><text:span text:style-name="T10"> </text:span><text:span text:style-name="T2">slide, a rounded rectangle displays around the slide without a shadow to highlight it.</text:span></text:p>
              </text:list-item>
              <text:list-item>
                <text:p text:style-name="P59"><text:span text:style-name="T2">When the slide is in normal state, a shadow with a width of 2</text:span><text:span text:style-name="T10"> </text:span><text:span text:style-name="T2">px displays behind the slide.</text:span></text:p>
              </text:list-item>
              <text:list-item>
                <text:p text:style-name="P56">The background color of the Page Thumbnail is improved. </text:p>
              </text:list-item>
              <text:list-item>
                <text:p text:style-name="P56">The arrow to hide the Page Thumbnail is more obvious to users.</text:p>
              </text:list-item>
            </text:list>
            <text:p text:style-name="P3"><draw:frame draw:style-name="fr1" draw:name="图形7" text:anchor-type="as-char" svg:width="3.863cm" svg:height="9.816cm" draw:z-index="6"><draw:image xlink:href="Pictures/2000000A00000B6A000026A7A21ADC4F.wmf" xlink:type="simple" xlink:show="embed" xlink:actuate="onLoad"/></draw:frame></text:p>
            <text:list xml:id="list30130243" text:continue-numbering="true" text:style-name="RTF_5f_Num_20_3">
              <text:list-item>
                <text:p text:style-name="P45">More obvious row and column header color</text:p>
              </text:list-item>
            </text:list>
            <text:p text:style-name="P37">In spreadsheets, the row and column headers have a more obvious color compared with the white color of the normal rows and columns. <text:s/>Users can easily tell the difference. </text:p>
            <text:list xml:id="list30137444" text:continue-numbering="true" text:style-name="RTF_5f_Num_20_3">
              <text:list-item>
                <text:p text:style-name="P47">The ruler background and Ruler Left/Right Gray Rectangle become more visible. </text:p>
              </text:list-item>
            </text:list>
            <text:p text:style-name="P37"><draw:frame draw:style-name="fr1" draw:name="图形8" text:anchor-type="as-char" svg:width="11.875cm" svg:height="1.244cm" draw:z-index="7"><draw:image xlink:href="Pictures/2000000A000044EA000004E73B06913E.wmf" xlink:type="simple" xlink:show="embed" xlink:actuate="onLoad"/></draw:frame></text:p>
            <text:list xml:id="list30156758" text:continue-numbering="true" text:style-name="RTF_5f_Num_20_3">
              <text:list-item>
                <text:p text:style-name="P47">The background color of the three applications are blue that shows a high contrast with the editing areas. It looks more vivid. </text:p>
              </text:list-item>
            </text:list>
          </table:table-cell>
        </table:table-row>
        <table:table-row table:style-name="表格1.1">
          <table:table-cell table:style-name="表格1.A3" office:value-type="string">
            <text:p text:style-name="P24"><text:span text:style-name="T13">More structured context menu</text:span><text:span text:style-name="T15">s and</text:span><text:span text:style-name="T13"> refined UI strings</text:span></text:p>
          </table:table-cell>
          <table:table-cell table:style-name="表格1.A3" office:value-type="string">
            <text:list xml:id="list30156347" text:continue-numbering="true" text:style-name="RTF_5f_Num_20_3">
              <text:list-item>
                <text:p text:style-name="P52"><text:span text:style-name="T2">The context menus have been</text:span><text:span text:style-name="T6"> logically organized</text:span><text:span text:style-name="T2"> in this release. Users can easily identify the function entries in the context menus.<text:line-break/></text:span><text:span text:style-name="T2"><draw:frame draw:style-name="fr1" draw:name="图形9" text:anchor-type="as-char" svg:width="9.499cm" svg:height="8.467cm" draw:z-index="8"><draw:image xlink:href="Pictures/2000000A00001C0E0000215786194CF5.wmf" xlink:type="simple" xlink:show="embed" xlink:actuate="onLoad"/></draw:frame></text:span></text:p>
              </text:list-item>
              <text:list-item>
                <text:p text:style-name="P47">The UI strings have been refined to reflect the meaning of the UI controls. And the terms are consistent in menus and dialogs.</text:p>
              </text:list-item>
            </text:list>
            <text:p text:style-name="P28"/>
          </table:table-cell>
        </table:table-row>
        <table:table-row table:style-name="表格1.1">
          <table:table-cell table:style-name="表格1.A3" office:value-type="string">
            <text:p text:style-name="P24"><text:span text:style-name="T13">Well-designed templates (20+) and clip art gallery (500+</text:span><text:span text:style-name="T13">)</text:span></text:p>
          </table:table-cell>
          <table:table-cell table:style-name="表格1.A3" office:value-type="string">
            <text:p text:style-name="P20">20 new templates and 500+ Clip Arts</text:p>
            <text:p text:style-name="P26"><text:span text:style-name="T2">Lotus Symphony 3.0.1 has more than 20 </text:span><text:change-start text:change-id="ct213080384"/><text:span text:style-name="T2">document </text:span><text:change-end text:change-id="ct213080384"/><text:span text:style-name="T2">templates from which users can quickly create documents, presentations, and spreadsheets. Additionally,</text:span><text:span text:style-name="T10"> </text:span><text:span text:style-name="T2">users can insert more than 500 pieces of</text:span><text:span text:style-name="T10"> </text:span><text:span text:style-name="T2">art</text:span><text:span text:style-name="T10"> </text:span><text:span text:style-name="T2">from the Clip Art gallery.</text:span></text:p>
            <text:p text:style-name="P9"/>
            <text:p text:style-name="P28"><text:span text:style-name="T7"><draw:frame draw:style-name="fr1" draw:name="图形10" text:anchor-type="as-char" svg:width="5.847cm" svg:height="7.435cm" draw:z-index="9"><draw:image xlink:href="Pictures/2000000A0000114600001D47C919B54D.wmf" xlink:type="simple" xlink:show="embed" xlink:actuate="onLoad"/></draw:frame></text:span><text:span text:style-name="T7"> <text:s text:c="4"/></text:span><text:span text:style-name="T7"><draw:frame draw:style-name="fr1" draw:name="图形11" text:anchor-type="as-char" svg:width="5.715cm" svg:height="11.113cm" draw:z-index="10"><draw:image xlink:href="Pictures/2000000A000010E200002BC2ABE0C323.wmf" xlink:type="simple" xlink:show="embed" xlink:actuate="onLoad"/></draw:frame></text:span></text:p>
          </table:table-cell>
        </table:table-row>
        <table:table-row table:style-name="表格1.1">
          <table:table-cell table:style-name="表格1.A3" office:value-type="string">
            <text:p text:style-name="P22">Numbering and bullets function and usability enhancements</text:p>
          </table:table-cell>
          <table:table-cell table:style-name="表格1.A3" office:value-type="string">
            <text:p text:style-name="P25"><text:span text:style-name="T2">The Bullets and Numbering window</text:span><text:span text:style-name="T10"> </text:span><text:span text:style-name="T2">layout has changed to be more</text:span><text:span text:style-name="T6"> logically organized</text:span><text:span text:style-name="T2"> with a <text:s/>better </text:span><text:span text:style-name="T6">visual design </text:span><text:span text:style-name="T9">enabling y</text:span><text:span text:style-name="T2">ou to set list styles </text:span><text:change text:change-id="ct213080280"/><text:change-start text:change-id="ct213080592"/><text:span text:style-name="T2">more easily</text:span><text:change-end text:change-id="ct213080592"/><text:span text:style-name="T2">.</text:span></text:p>
            <text:list xml:id="list30148693" text:continue-numbering="true" text:style-name="RTF_5f_Num_20_3">
              <text:list-item>
                <text:p text:style-name="P50">The layout for the Bullets and Numbering dialog has been re-designed, the focus is context sensitive when opening the dialog, <text:change-start text:change-id="ct213080696"/>and <text:change-end text:change-id="ct213080696"/>the default items can be customized and saved.</text:p>
              </text:list-item>
            </text:list>
            <text:p text:style-name="P37"><draw:frame draw:style-name="fr2" draw:name="图形12" text:anchor-type="as-char" svg:width="11.689cm" svg:height="9.469cm" draw:z-index="11"><draw:image xlink:href="Pictures/2000000A00002C3A00002D1C21A06226.wmf" xlink:type="simple" xlink:show="embed" xlink:actuate="onLoad"/></draw:frame></text:p>
            <text:list xml:id="list30149629" text:continue-numbering="true" text:style-name="RTF_5f_Num_20_3">
              <text:list-item>
                <text:p text:style-name="P50">Numbering and bullets entries are available on the sidebar and they are context sensitive too.</text:p>
              </text:list-item>
              <text:list-item>
                <text:p text:style-name="P50">Restarting and continue numbering behavior is enhanced. <text:s/>For any paragraph which contains numbering, users can use the continue numbering function.</text:p>
              </text:list-item>
            </text:list>
            <text:p text:style-name="P39"><text:span text:style-name="T2"><draw:frame draw:style-name="fr1" draw:name="图形13" text:anchor-type="as-char" svg:width="9.948cm" svg:height="8.149cm" draw:z-index="12"><draw:image xlink:href="Pictures/2000000A00001D6200002017D740777B.wmf" xlink:type="simple" xlink:show="embed" xlink:actuate="onLoad"/></draw:frame></text:span><text:span text:style-name="T2"> <text:s/></text:span><text:span text:style-name="T2"><draw:frame draw:style-name="fr2" draw:name="图形14" text:anchor-type="as-char" svg:width="11.927cm" svg:height="5.856cm" draw:z-index="13"><draw:image xlink:href="Pictures/2000000A000032020000196CD06A2612.wmf" xlink:type="simple" xlink:show="embed" xlink:actuate="onLoad"/></draw:frame></text:span></text:p>
            <text:list xml:id="list30146143" text:continue-numbering="true" text:style-name="RTF_5f_Num_20_3">
              <text:list-item>
                <text:p text:style-name="P50">To improve the interoperability of the chapter numbering, <text:change-start text:change-id="ct213080800"/>users can <text:change-end text:change-id="ct213080800"/>add list level attribute to style:style <text:change text:change-id="ct213080904"/><text:change-start text:change-id="ct213081008"/>according to<text:change-end text:change-id="ct213081008"/> ODF1.2<text:change text:change-id="ct213081112"/>. For detailed information, visit this <text:a xlink:type="simple" xlink:href="http://wiki.oasis-open.org/office/add_list_level_attribute_to_style:style">Wiki page.</text:a></text:p>
              </text:list-item>
              <text:list-item>
                <text:p text:style-name="P50">The inherited paragraph styles of Headline style can be associated with outline numbering style.</text:p>
              </text:list-item>
              <text:list-item>
                <text:p text:style-name="P47">The numbering and bullets can be moved to a <text:s/>new page or column when creating a new page break or column break.</text:p>
              </text:list-item>
            </text:list>
            <text:p text:style-name="P28"/>
          </table:table-cell>
        </table:table-row>
        <table:table-row table:style-name="表格1.1">
          <table:table-cell table:style-name="表格1.A3" office:value-type="string">
            <text:p text:style-name="P22">Style list dialog usability enhancement</text:p>
          </table:table-cell>
          <table:table-cell table:style-name="表格1.A3" office:value-type="string">
            <text:p text:style-name="P20">Usability Enhancement:</text:p>
            <text:list xml:id="list30146197" text:continue-numbering="true" text:style-name="RTF_5f_Num_20_3">
              <text:list-item>
                <text:p text:style-name="P47">When users open the Style List window by pressing F11, it is docked on the sidebar by default. Users can <text:change-start text:change-id="ct213081216"/>also <text:change-end text:change-id="ct213081216"/>drag it to other places.</text:p>
              </text:list-item>
              <text:list-item>
                <text:p text:style-name="P52"><text:span text:style-name="T2">Users can select style types easily form the drop-down list in the </text:span><text:span text:style-name="T6">Style type</text:span><text:span text:style-name="T2"> field.</text:span></text:p>
              </text:list-item>
              <text:list-item>
                <text:p text:style-name="P52"><text:span text:style-name="T2">The </text:span><text:span text:style-name="T6">Apply</text:span><text:span text:style-name="T2">, </text:span><text:span text:style-name="T6">New</text:span><text:span text:style-name="T2">, </text:span><text:span text:style-name="T6">Modify</text:span><text:span text:style-name="T2">, and </text:span><text:span text:style-name="T6">Load Styles</text:span><text:span text:style-name="T2"> buttons are more visible to users. </text:span></text:p>
              </text:list-item>
            </text:list>
            <text:p text:style-name="P28"><text:span text:style-name="T7"><draw:frame draw:style-name="fr1" draw:name="图形15" text:anchor-type="as-char" svg:width="6.112cm" svg:height="10.16cm" draw:z-index="14"><draw:image xlink:href="Pictures/2000000A0000120E00002802A96615DF.wmf" xlink:type="simple" xlink:show="embed" xlink:actuate="onLoad"/></draw:frame></text:span><text:span text:style-name="T7"> </text:span></text:p>
          </table:table-cell>
        </table:table-row>
        <table:table-row table:style-name="表格1.1">
          <table:table-cell table:style-name="表格1.A3" office:value-type="string">
            <text:p text:style-name="P24"><text:span text:style-name="T13">Connector support in document</text:span><text:span text:style-name="T15">s</text:span><text:span text:style-name="T13"> </text:span><text:span text:style-name="T15">and</text:span><text:span text:style-name="T13"> spreadsheet</text:span><text:span text:style-name="T15">s</text:span></text:p>
          </table:table-cell>
          <table:table-cell table:style-name="表格1.A3" office:value-type="string">
            <text:p text:style-name="P26"><text:span text:style-name="T2">Connectors are enabled in Document and Spreadsheet editor</text:span><text:span text:style-name="T10">s</text:span><text:span text:style-name="T2">. </text:span></text:p>
            <text:p text:style-name="P9"/>
            <text:p text:style-name="P9"><draw:frame draw:style-name="fr1" draw:name="图形16" text:anchor-type="as-char" svg:width="4.022cm" svg:height="1.852cm" draw:z-index="15"><draw:image xlink:href="Pictures/2000000A00000BE20000074CB933863B.wmf" xlink:type="simple" xlink:show="embed" xlink:actuate="onLoad"/></draw:frame></text:p>
            <text:p text:style-name="P9"><draw:frame draw:style-name="fr1" draw:name="图形17" text:anchor-type="as-char" svg:width="7.197cm" svg:height="4.551cm" draw:z-index="16"><draw:image xlink:href="Pictures/2000000A00001542000011ECF999A495.wmf" xlink:type="simple" xlink:show="embed" xlink:actuate="onLoad"/></draw:frame><text:change-start text:change-id="ct214479272"/></text:p>
            <text:p text:style-name="P30"><text:change-end text:change-id="ct214479272"/></text:p>
          </table:table-cell>
        </table:table-row>
        <table:table-row table:style-name="表格1.1">
          <table:table-cell table:style-name="表格1.A3" office:value-type="string">
            <text:p text:style-name="P24"><text:span text:style-name="T15">N</text:span><text:span text:style-name="T13">umerous usability enhancements </text:span><text:span text:style-name="T15">for all </text:span><text:span text:style-name="T13">editors</text:span></text:p>
          </table:table-cell>
          <table:table-cell table:style-name="表格1.A3" office:value-type="string">
            <text:p text:style-name="P20">Presentations:</text:p>
            <text:list xml:id="list30132849" text:continue-numbering="true" text:style-name="RTF_5f_Num_20_3">
              <text:list-item>
                <text:p text:style-name="P47">When copying objects, corresponding animations on these objects are <text:change-start text:change-id="ct213081320"/>also <text:change-end text:change-id="ct213081320"/>copied. </text:p>
              </text:list-item>
              <text:list-item>
                <text:p text:style-name="P52"><text:span text:style-name="T2">Support</text:span><text:span text:style-name="T10"> </text:span><text:span text:style-name="T2">for importing Microsoft PPT files that contain linked spreadsheets.</text:span></text:p>
              </text:list-item>
              <text:list-item>
                <text:p text:style-name="P52"><text:span text:style-name="T2">When playing a</text:span><text:span text:style-name="T10"> </text:span><text:span text:style-name="T2">slide show</text:span><text:span text:style-name="T10"> </text:span><text:span text:style-name="T9">on</text:span><text:span text:style-name="T2"> multiple displays, the page on the main view is synchronized automatically with the screen show page.</text:span></text:p>
              </text:list-item>
              <text:list-item>
                <text:p text:style-name="P47">In normal view, Lotus Symphony 3.0.1 automatically hides the scroll bars when they are not <text:change text:change-id="ct213081424"/><text:change-start text:change-id="ct213081528"/>neede<text:change-end text:change-id="ct213081528"/><text:change-start text:change-id="ct213081632"/>d<text:change-end text:change-id="ct213081632"/>. If the vertical and horizontal scroll bars are always <text:change text:change-id="ct213081736"/><text:change-start text:change-id="ct213081840"/>displayed<text:change-end text:change-id="ct213081840"/>, it wastes UI space. </text:p>
              </text:list-item>
              <text:list-item>
                <text:p text:style-name="P52"><text:span text:style-name="T2">All paragraphs within objects can be bulleted or numbered together by clicking the </text:span><text:span text:style-name="T6">Bullets and Numbering</text:span><text:span text:style-name="T2"> button on the toolbar. </text:span></text:p>
              </text:list-item>
              <text:list-item>
                <text:p text:style-name="P47">Users can resume a slide show after switching to other applications. </text:p>
              </text:list-item>
              <text:list-item>
                <text:p text:style-name="P52"><text:span text:style-name="T2">To insert a new row,</text:span><text:span text:style-name="T10"> </text:span><text:span text:style-name="T2">press Tab in the last cell of a table in the presentation. </text:span></text:p>
              </text:list-item>
              <text:list-item>
                <text:p text:style-name="P47">Users have the following ways to insert new slides: </text:p>
              </text:list-item>
              <text:list-item>
                <text:p text:style-name="P56">Insert new slides from external files.</text:p>
              </text:list-item>
              <text:list-item>
                <text:p text:style-name="P56">Press Enter in the Thumbnail panel.</text:p>
              </text:list-item>
              <text:list-item>
                <text:p text:style-name="P56">Press Ctrl+M.</text:p>
              </text:list-item>
            </text:list>
            <text:p text:style-name="P21">Documents:</text:p>
            <text:list xml:id="list30132778" text:continue-numbering="true" text:style-name="RTF_5f_Num_20_3">
              <text:list-item>
                <text:p text:style-name="P46">Tab behavior enhancement:</text:p>
              </text:list-item>
            </text:list>
            <text:p text:style-name="P38">When users select one or more paragraphs, press Tab, an indent is added before the paragraph. Before, <text:s/>the selected text was replaced by a Tab character.</text:p>
            <text:p text:style-name="P37"><draw:frame draw:style-name="fr1" draw:name="图形18" text:anchor-type="as-char" svg:width="12.049cm" svg:height="5.833cm" draw:z-index="17"><draw:image xlink:href="Pictures/2000000A000044FE00001A92548F1BE6.wmf" xlink:type="simple" xlink:show="embed" xlink:actuate="onLoad"/></draw:frame></text:p>
            <text:list xml:id="list30148400" text:continue-numbering="true" text:style-name="RTF_5f_Num_20_3">
              <text:list-item>
                <text:p text:style-name="P45">Section creation refinement: </text:p>
              </text:list-item>
            </text:list>
            <text:p text:style-name="P37">When creating a section, the default cursor is in the next new line below the section area. And this new line is always reserved even when pressing Backspace to move the cursor back to the section area. Here is an example:</text:p>
            <text:p text:style-name="P37">Step 1: Create a new section, the cursor is automatically in the next line below the section area.</text:p>
            <text:p text:style-name="P37"><draw:frame draw:style-name="fr1" draw:name="图形19" text:anchor-type="as-char" svg:width="11.848cm" svg:height="1.231cm" draw:z-index="18"><draw:image xlink:href="Pictures/2000000A00002D2A000006771178F595.wmf" xlink:type="simple" xlink:show="embed" xlink:actuate="onLoad"/></draw:frame></text:p>
            <text:p text:style-name="P37">Step 2: Press Backspace, <text:s/>the cursor moves back to the section area. But the next line is still able to input text.</text:p>
            <text:p text:style-name="P37"><text:s/><draw:frame draw:style-name="fr1" draw:name="图形20" text:anchor-type="as-char" svg:width="11.822cm" svg:height="0.834cm" draw:z-index="19"><draw:image xlink:href="Pictures/2000000A00002D2A00000447CB87254E.wmf" xlink:type="simple" xlink:show="embed" xlink:actuate="onLoad"/></draw:frame></text:p>
            <text:p text:style-name="P37">Step 3: Manually move the cursor to next line and users can start to type new text.</text:p>
            <text:p text:style-name="P37"><draw:frame draw:style-name="fr3" draw:name="graphics13" text:anchor-type="paragraph" svg:x="0.669cm" svg:y="0cm" svg:width="11.841cm" svg:height="1.134cm" draw:z-index="34"><draw:image xlink:href="Pictures/2000000700003BF3000005B0E7DFBAB3.svm" xlink:type="simple" xlink:show="embed" xlink:actuate="onLoad"/></draw:frame></text:p>
            <text:list xml:id="list30157263" text:continue-numbering="true" text:style-name="RTF_5f_Num_20_3">
              <text:list-item>
                <text:p text:style-name="P45">Page boundary enhancement: </text:p>
              </text:list-item>
              <text:list-item>
                <text:p text:style-name="P56">The document page boundary is not displayed by default. It greatly improve the online readability of documents. <text:s/>This improvement also avoids overlapping borders between tables and documents. </text:p>
              </text:list-item>
              <text:list-item>
                <text:p text:style-name="P59"><text:span text:style-name="T2">Users can select to display the page boundary by selecting </text:span><text:span text:style-name="T6">File &gt; Preferences &gt; Symphony &gt; Color Scheme</text:span><text:span text:style-name="T2">, and then select the </text:span><text:span text:style-name="T6">Text boundaries</text:span><text:span text:style-name="T2"> check box. </text:span></text:p>
              </text:list-item>
            </text:list>
            <text:p text:style-name="P37"><draw:frame draw:style-name="fr1" draw:name="图形22" text:anchor-type="as-char" svg:width="11.504cm" svg:height="6.466cm" draw:z-index="20"><draw:image xlink:href="Pictures/2000000A000024CE00001A5C3A6B0333.wmf" xlink:type="simple" xlink:show="embed" xlink:actuate="onLoad"/></draw:frame></text:p>
            <text:p text:style-name="P20">Spreadsheets:</text:p>
            <text:list xml:id="list30132857" text:continue-numbering="true" text:style-name="RTF_5f_Num_20_3">
              <text:list-item>
                <text:p text:style-name="P50">Users can filter, sort, and do subtotal operations for different source data in one sheet.</text:p>
              </text:list-item>
              <text:list-item>
                <text:p text:style-name="P50">Users can move rows or columns easily by dragging row or column headers.</text:p>
              </text:list-item>
              <text:list-item>
                <text:p text:style-name="P50">Users can get instant filter query result on status bar.</text:p>
              </text:list-item>
              <text:list-item>
                <text:p text:style-name="P50">Row headers of the filtered items are indicated with blue. </text:p>
              </text:list-item>
            </text:list>
            <text:p text:style-name="P41"><draw:frame draw:style-name="fr1" draw:name="图形23" text:anchor-type="as-char" svg:width="11.218cm" svg:height="8.176cm" draw:z-index="21"><draw:image xlink:href="Pictures/2000000A0000212200002032D7337E2B.wmf" xlink:type="simple" xlink:show="embed" xlink:actuate="onLoad"/></draw:frame></text:p>
            <text:p text:style-name="P41"/>
            <text:p text:style-name="P28"><text:s/></text:p>
          </table:table-cell>
        </table:table-row>
        <table:table-row table:style-name="表格1.1">
          <table:table-cell table:style-name="表格1.A3" office:value-type="string">
            <text:p text:style-name="P22">Supported <text:s/>VBA APIs</text:p>
          </table:table-cell>
          <table:table-cell table:style-name="表格1.A3" office:value-type="string">
            <text:list xml:id="list30133948" text:continue-numbering="true" text:style-name="RTF_5f_Num_20_3">
              <text:list-item>
                <text:p text:style-name="P47">VBA (Visual Basic for Applications) is a programming language used in most Microsoft Office applications. You can run Microsoft VBA code directly in Lotus Symphony.</text:p>
              </text:list-item>
            </text:list>
            <text:p text:style-name="P9">More than 200 VBA<text:change text:change-id="ct213085792"/><text:change-start text:change-id="ct213085896"/> <text:change-end text:change-id="ct213085896"/>APIs are available for users.</text:p>
            <text:p text:style-name="P31"><text:span text:style-name="T7">For more information on our VBA support please look at this document </text:span><text:a xlink:type="simple" xlink:href="http://www-10.lotus.com/ldd/lswiki.nsf/dx/Lotus_Symphony_VBA_API_documentation"><text:span text:style-name="T1">Visual Basic Documentation</text:span></text:a></text:p>
          </table:table-cell>
        </table:table-row>
        <table:table-row table:style-name="表格1.1">
          <table:table-cell table:style-name="表格1.A12" table:number-columns-spanned="2" office:value-type="string">
            <text:h text:style-name="P44" text:outline-level="1">Performance and reliability enhancement</text:h>
          </table:table-cell>
          <table:covered-table-cell/>
        </table:table-row>
        <table:table-row table:style-name="表格1.1">
          <table:table-cell table:style-name="表格1.A3" office:value-type="string">
            <text:h text:style-name="P44" text:outline-level="1"/>
          </table:table-cell>
          <table:table-cell table:style-name="表格1.A3" office:value-type="string">
            <text:p text:style-name="P9">Performance enhancement</text:p>
            <text:list xml:id="list30134328" text:continue-numbering="true" text:style-name="RTF_5f_Num_20_3">
              <text:list-item>
                <text:p text:style-name="P45">Using asynchronous loading</text:p>
              </text:list-item>
            </text:list>
            <text:p text:style-name="P37">Two steps to load Symphony documents:</text:p>
            <text:list xml:id="list30154299" text:continue-numbering="true" text:style-name="RTF_5f_Num_20_3">
              <text:list-item>
                <text:p text:style-name="P56">Load (filter): Read the data from the disk and construct the content model in the memory. </text:p>
              </text:list-item>
              <text:list-item>
                <text:p text:style-name="P56">CreateView: Construct the view model according to the content model and display the contents to the users.</text:p>
              </text:list-item>
            </text:list>
            <text:p text:style-name="P40"><text:span text:style-name="T7">To improve the loading performance, the above two steps now are executed in two threads, so the user can view a part of the document content while the document is loading, which is called ‘Asynchronous Loading’ <text:s text:c="2"/>For more information, please refer to the Wiki page: </text:span><text:a xlink:type="simple" xlink:href="http://wiki.services.openoffice.org/wiki/An_introduction_to_Asynchronous_loading_in_Symphony"><text:span text:style-name="T1">Asynchronous Loading Information</text:span></text:a></text:p>
            <text:list xml:id="list30147901" text:continue-numbering="true" text:style-name="RTF_5f_Num_20_3">
              <text:list-item>
                <text:p text:style-name="P45">Quick save in ODP files</text:p>
              </text:list-item>
            </text:list>
            <text:p text:style-name="P36">In ODP files, page is used as the saving unit, when loading the file, the start and end offset can be recorded. When saving the file, only the changed part needs to be exported. The unchanged part can be directly copied from memory. This improvement can greatly reduce the time it takes to save a presentation file. </text:p>
            <text:list xml:id="list30131149" text:continue-numbering="true" text:style-name="RTF_5f_Num_20_3">
              <text:list-item>
                <text:p text:style-name="P45">Autosave enhancement</text:p>
              </text:list-item>
              <text:list-item>
                <text:p text:style-name="P60">The checkpoint of autosave has been redesigned. The redundant saves have been eliminated when there is no change made since the previous autosave. </text:p>
              </text:list-item>
            </text:list>
          </table:table-cell>
        </table:table-row>
        <table:table-row table:style-name="表格1.1">
          <table:table-cell table:style-name="表格1.A12" table:number-columns-spanned="2" office:value-type="string">
            <text:h text:style-name="P44" text:outline-level="1">Presentation Features</text:h>
          </table:table-cell>
          <table:covered-table-cell/>
        </table:table-row>
        <table:table-row table:style-name="表格1.1">
          <table:table-cell table:style-name="表格1.A15" office:value-type="string">
            <text:p text:style-name="P24"><text:span text:style-name="T13">Support speaker </text:span><text:span text:style-name="T15">n</text:span><text:span text:style-name="T13">otes in normal view</text:span></text:p>
          </table:table-cell>
          <table:table-cell table:style-name="表格1.B15" office:value-type="string">
            <text:p text:style-name="P25"><text:span text:style-name="T2"><text:s/>In normal view, users can not only view speaker notes for slides in the presentation</text:span><text:span text:style-name="T10">,</text:span><text:span text:style-name="T2"> but also set simple properties:</text:span></text:p>
            <text:list xml:id="list29720375" text:style-name="RTF_5f_Num_20_2">
              <text:list-item>
                <text:p text:style-name="P53"><text:span text:style-name="T2">On the </text:span><text:span text:style-name="T6">View </text:span><text:span text:style-name="T2">menu, select </text:span><text:span text:style-name="T6">Normal</text:span><text:span text:style-name="T2">. The presentation switches to normal view.</text:span></text:p>
              </text:list-item>
              <text:list-item>
                <text:p text:style-name="P51">Below the slide editing area, users can type notes in the speaker notes box for the current slide. </text:p>
              </text:list-item>
              <text:list-item>
                <text:p text:style-name="P51">On the sidebar, users can set text and paragraph properties for these notes. If users want to set more properties for notes, users can switch to the notes view. </text:p>
              </text:list-item>
              <text:list-item>
                <text:p text:style-name="P48"><draw:frame draw:style-name="fr1" draw:name="graphics1" text:anchor-type="as-char" svg:width="12.324cm" svg:height="3.916cm" draw:z-index="22"><draw:image xlink:href="Pictures/2000000A00002F6E00000F6C7E3CD0BD.wmf" xlink:type="simple" xlink:show="embed" xlink:actuate="onLoad"/></draw:frame></text:p>
              </text:list-item>
            </text:list>
          </table:table-cell>
        </table:table-row>
        <table:table-row table:style-name="表格1.1">
          <table:table-cell table:style-name="表格1.A15" office:value-type="string">
            <text:p text:style-name="P24"><text:span text:style-name="T13">Undo</text:span><text:span text:style-name="T15"> and</text:span><text:span text:style-name="T13"> redo support in text objects</text:span></text:p>
          </table:table-cell>
          <table:table-cell table:style-name="表格1.B15" office:value-type="string">
            <text:list xml:id="list30128473" text:continue-list="list30131149" text:style-name="RTF_5f_Num_20_3">
              <text:list-item>
                <text:p text:style-name="P45">Stability and quality enhancement:</text:p>
              </text:list-item>
            </text:list>
            <text:p text:style-name="P39"><text:span text:style-name="T2">Eliminate the crash and freeze during the undo and</text:span><text:span text:style-name="T10"> </text:span><text:span text:style-name="T2">redo actions. Improve the quality when doing the undo and redo actions.</text:span></text:p>
            <text:p text:style-name="P14"/>
          </table:table-cell>
        </table:table-row>
        <table:table-row table:style-name="表格1.1">
          <table:table-cell table:style-name="表格1.A15" office:value-type="string">
            <text:p text:style-name="P22">Title master page support</text:p>
          </table:table-cell>
          <table:table-cell table:style-name="表格1.B15" office:value-type="string">
            <text:p text:style-name="P9">Lotus Symphony supports both the title master page and content master page. </text:p>
            <text:p text:style-name="P37"/>
            <text:p text:style-name="P40"><text:span text:style-name="T7"><draw:frame draw:style-name="fr1" draw:name="graphics2" text:anchor-type="as-char" svg:width="3.836cm" svg:height="5.424cm" draw:z-index="23"><draw:image xlink:href="Pictures/2000000A00000B560000155C0A44BC51.wmf" xlink:type="simple" xlink:show="embed" xlink:actuate="onLoad"/></draw:frame></text:span><text:span text:style-name="T7"> </text:span></text:p>
          </table:table-cell>
        </table:table-row>
        <table:table-row table:style-name="表格1.1">
          <table:table-cell table:style-name="表格1.A15" office:value-type="string">
            <text:p text:style-name="P24"><text:span text:style-name="T13">Insert slides from </text:span><text:span text:style-name="T15"><text:s/>an </text:span><text:span text:style-name="T13">external file</text:span></text:p>
          </table:table-cell>
          <table:table-cell table:style-name="表格1.B15" office:value-type="string">
            <text:p text:style-name="P28"><text:span text:style-name="T7">Users can insert slides from files in presentations by selecting </text:span><text:span text:style-name="T1">Create </text:span><text:span text:style-name="T7">&gt; </text:span><text:span text:style-name="T1">New Slides from File</text:span><text:span text:style-name="T7"> or using the keyboard</text:span> <text:span text:style-name="T7">shortcut</text:span> <text:span text:style-name="T1">Ctrl+Shift+I</text:span><text:span text:style-name="T7">.</text:span></text:p>
          </table:table-cell>
        </table:table-row>
        <table:table-row table:style-name="表格1.1">
          <table:table-cell table:style-name="表格1.A15" office:value-type="string">
            <text:p text:style-name="P24"><text:span text:style-name="T13">Rendering </text:span><text:span text:style-name="T15">and</text:span><text:span text:style-name="T13"> usability improvement on thumbnail slider</text:span></text:p>
          </table:table-cell>
          <table:table-cell table:style-name="表格1.B15" office:value-type="string">
            <text:list xml:id="list30138686" text:continue-numbering="true" text:style-name="RTF_5f_Num_20_3">
              <text:list-item>
                <text:p text:style-name="P45">Rendering:</text:p>
              </text:list-item>
            </text:list>
            <text:p text:style-name="P37">The rendering quality on the Thumbnail panel is improved. </text:p>
            <text:list xml:id="list30129014" text:continue-numbering="true" text:style-name="RTF_5f_Num_20_3">
              <text:list-item>
                <text:p text:style-name="P45">Usability: </text:p>
              </text:list-item>
            </text:list>
            <text:p text:style-name="P37">When the cursor focus is on the Thumbnail panel, users can create a slide quickly by pressing Enter.</text:p>
          </table:table-cell>
        </table:table-row>
        <table:table-row table:style-name="表格1.1">
          <table:table-cell table:style-name="表格1.A15" office:value-type="string">
            <text:p text:style-name="P24"><text:span text:style-name="T13">Stability </text:span><text:span text:style-name="T15">and </text:span><text:span text:style-name="T13">usability improvements for table</text:span></text:p>
          </table:table-cell>
          <table:table-cell table:style-name="表格1.B15" office:value-type="string">
            <text:list xml:id="list30127315" text:continue-numbering="true" text:style-name="RTF_5f_Num_20_3">
              <text:list-item>
                <text:p text:style-name="P46">Improved Stability and quality for tables</text:p>
              </text:list-item>
            </text:list>
            <text:p text:style-name="P36">The stability and quality is improved when implementing table-related actions.</text:p>
            <text:p text:style-name="P36"/>
            <text:list xml:id="list30144413" text:continue-numbering="true" text:style-name="RTF_5f_Num_20_3">
              <text:list-item>
                <text:p text:style-name="P46">Usability:</text:p>
              </text:list-item>
            </text:list>
            <text:p text:style-name="P36">The usability of tables has improved: <text:s text:c="2"/>e.g. using the "autocolor" style as the default table border style. The default color of the table borders can be automatically adjusted according to the current color schema.</text:p>
          </table:table-cell>
        </table:table-row>
        <table:table-row table:style-name="表格1.1">
          <table:table-cell table:style-name="表格1.A15" office:value-type="string">
            <text:p text:style-name="P24"><text:span text:style-name="T13">Better animation effects and interoperability with M</text:span><text:span text:style-name="T15">icrosoft</text:span><text:span text:style-name="T13"> PPT</text:span><text:change-start text:change-id="ct213086104"/><text:span text:style-name="T13"> </text:span><text:change-end text:change-id="ct213086104"/><text:span text:style-name="T15">files</text:span></text:p>
          </table:table-cell>
          <table:table-cell table:style-name="表格1.B15" office:value-type="string">
            <text:list xml:id="list30150094" text:continue-numbering="true" text:style-name="RTF_5f_Num_20_3">
              <text:list-item>
                <text:p text:style-name="P45">Improved stability and quality of existing animation effects:</text:p>
              </text:list-item>
            </text:list>
            <text:p text:style-name="P42"><text:span text:style-name="T2">When playing the slide show, the animation effects can now play successfully with high quality, for example, the </text:span><text:span text:style-name="T6">Change Font Size</text:span><text:span text:style-name="T2"> effect and some </text:span><text:span text:style-name="T6">Entrance </text:span><text:span text:style-name="T2">effects that play after the </text:span><text:span text:style-name="T6">Exit</text:span><text:span text:style-name="T2"> effects. </text:span></text:p>
            <text:list xml:id="list30125572" text:continue-numbering="true" text:style-name="RTF_5f_Num_20_3">
              <text:list-item>
                <text:p text:style-name="P45">Better interoperability with Microsoft PPT:</text:p>
              </text:list-item>
            </text:list>
            <text:p text:style-name="P37">The interoperability with Microsoft PowerPoint is improved. For example, if a .ppt file contains the Light Speed entrance effect, the attributes are kept when loading it into Lotus Symphony. All shapes can return to the original position after playing the effects. </text:p>
            <text:list xml:id="list29717656" text:style-name="L1">
              <text:list-item>
                <text:p text:style-name="P61">Improved Usability <text:span text:style-name="T14">with the implementation of Start Screenshow from Current Slide (shift + F5)</text:span></text:p>
              </text:list-item>
            </text:list>
            <text:p text:style-name="P35"/>
          </table:table-cell>
        </table:table-row>
        <table:table-row table:style-name="表格1.1">
          <table:table-cell table:style-name="表格1.A15" office:value-type="string">
            <text:p text:style-name="P24"><text:span text:style-name="T13">Linked spreadsheet support in presentation</text:span><text:span text:style-name="T15">s</text:span></text:p>
          </table:table-cell>
          <table:table-cell table:style-name="表格1.B15" office:value-type="string">
            <text:list xml:id="list30140856" text:continue-list="list30125572" text:style-name="RTF_5f_Num_20_3">
              <text:list-item>
                <text:p text:style-name="P46">Coping data from a spreadsheet as a link</text:p>
              </text:list-item>
              <text:list-item>
                <text:p text:style-name="P58"><text:span text:style-name="T2">Users can copy cells that contain data from a spreadsheet and paste them in slides. The cell range is</text:span><text:span text:style-name="T10"> </text:span><text:span text:style-name="T2">treated as an OLE object and you can navigate to the original sheet by double-clicking the object.</text:span></text:p>
              </text:list-item>
              <text:list-item>
                <text:p text:style-name="P58"><text:span text:style-name="T2">When data in the cell range that is</text:span><text:span text:style-name="T10"> </text:span><text:span text:style-name="T2">copied from the source spreadsheets changes, you can update these changes in presentations.</text:span></text:p>
              </text:list-item>
            </text:list>
            <text:p text:style-name="P37"><draw:frame draw:style-name="fr1" draw:name="graphics3" text:anchor-type="as-char" svg:width="12.049cm" svg:height="5.181cm" draw:z-index="24"><draw:image xlink:href="Pictures/2000000A00002BD60000150CC30C87A8.wmf" xlink:type="simple" xlink:show="embed" xlink:actuate="onLoad"/></draw:frame></text:p>
            <text:list xml:id="list30135185" text:continue-numbering="true" text:style-name="RTF_5f_Num_20_3">
              <text:list-item>
                <text:p text:style-name="P50">Users can also import Microsoft PPT files that contain linked spreadsheets in Lotus Symphony.</text:p>
              </text:list-item>
            </text:list>
          </table:table-cell>
        </table:table-row>
        <table:table-row table:style-name="表格1.1">
          <table:table-cell table:style-name="表格1.A12" table:number-columns-spanned="2" office:value-type="string">
            <text:h text:style-name="P44" text:outline-level="1">Spreadsheet Features</text:h>
          </table:table-cell>
          <table:covered-table-cell/>
        </table:table-row>
        <table:table-row table:style-name="表格1.1">
          <table:table-cell table:style-name="表格1.A15" office:value-type="string">
            <text:p text:style-name="P22">DataPilot enhancements in the areas of: UI, functionality, and performance</text:p>
          </table:table-cell>
          <table:table-cell table:style-name="表格1.B15" office:value-type="string">
            <text:p text:style-name="P20">DataPilot Enhancements:</text:p>
            <text:list xml:id="list30157147" text:continue-numbering="true" text:style-name="RTF_5f_Num_20_3">
              <text:list-item>
                <text:p text:style-name="P52"><text:span text:style-name="T6">A new DataPilot panel</text:span><text:span text:style-name="T2"> for users to easily modify the DataPilot table including the layout and structure.</text:span></text:p>
              </text:list-item>
            </text:list>
            <text:p text:style-name="P37"><draw:frame draw:style-name="fr1" draw:name="graphics4" text:anchor-type="as-char" svg:width="8.705cm" svg:height="14.975cm" draw:z-index="25"><draw:image xlink:href="Pictures/2000000A000019B600003AF72DA59611.wmf" xlink:type="simple" xlink:show="embed" xlink:actuate="onLoad"/></draw:frame></text:p>
            <text:list xml:id="list30142332" text:continue-numbering="true" text:style-name="RTF_5f_Num_20_3">
              <text:list-item>
                <text:p text:style-name="P55"><text:span text:style-name="T2"><text:s/></text:span><text:span text:style-name="T6">A new member selection window</text:span><text:span text:style-name="T2"> in the DataPilot table. </text:span></text:p>
              </text:list-item>
            </text:list>
            <text:p text:style-name="P37"><draw:frame draw:style-name="fr1" draw:name="graphics5" text:anchor-type="as-char" svg:width="6.033cm" svg:height="8.255cm" draw:z-index="26"><draw:image xlink:href="Pictures/2000000A000011D2000020825CAD1208.wmf" xlink:type="simple" xlink:show="embed" xlink:actuate="onLoad"/></draw:frame></text:p>
            <text:list xml:id="list30147167" text:continue-numbering="true" text:style-name="RTF_5f_Num_20_3">
              <text:list-item>
                <text:p text:style-name="P52"><text:span text:style-name="T6">Improved visual design for an empty DataPilot table</text:span><text:span text:style-name="T2">.</text:span></text:p>
              </text:list-item>
            </text:list>
            <text:p text:style-name="P37"><draw:frame draw:style-name="fr1" draw:name="graphics6" text:anchor-type="as-char" svg:width="12.065cm" svg:height="8.308cm" draw:z-index="27"><draw:image xlink:href="Pictures/2000000A000023A2000020B7A14663DB.wmf" xlink:type="simple" xlink:show="embed" xlink:actuate="onLoad"/></draw:frame></text:p>
            <text:list xml:id="list30156528" text:continue-numbering="true" text:style-name="RTF_5f_Num_20_3">
              <text:list-item>
                <text:p text:style-name="P55"><text:span text:style-name="T2">After users change formatting of cells in a DataPilot table, </text:span><text:span text:style-name="T6">the formatting is preserved</text:span><text:span text:style-name="T2"> no matter how users change the DataPilot table layout and structure. <text:s text:c="5"/></text:span><text:span text:style-name="T6"><text:s/>Picture 1: </text:span><text:span text:style-name="T2">Users set a background color for the the sum amount of product 4, CHN.</text:span></text:p>
              </text:list-item>
            </text:list>
            <text:p text:style-name="P37"><draw:frame draw:style-name="fr1" draw:name="graphics7" text:anchor-type="as-char" svg:width="12.197cm" svg:height="4.604cm" draw:z-index="28"><draw:image xlink:href="Pictures/2000000A0000240600001222C35976BB.wmf" xlink:type="simple" xlink:show="embed" xlink:actuate="onLoad"/></draw:frame></text:p>
            <text:p text:style-name="P39"><text:span text:style-name="T6">Picture 2:</text:span><text:span text:style-name="T2"> After users change the layout of the DataPilot table, the cell formatting is preserved. </text:span></text:p>
            <text:p text:style-name="P37"><draw:frame draw:style-name="fr1" draw:name="graphics8" text:anchor-type="as-char" svg:width="8.255cm" svg:height="6.879cm" draw:z-index="29"><draw:image xlink:href="Pictures/2000000A0000186200001B1779777009.wmf" xlink:type="simple" xlink:show="embed" xlink:actuate="onLoad"/></draw:frame></text:p>
            <text:list xml:id="list30128857" text:continue-numbering="true" text:style-name="RTF_5f_Num_20_3">
              <text:list-item>
                <text:p text:style-name="P52"><text:span text:style-name="T2">The</text:span><text:span text:style-name="T6"> Field Option </text:span><text:span text:style-name="T2">window is more direct and user friendly. </text:span></text:p>
              </text:list-item>
            </text:list>
            <text:p text:style-name="P37"><draw:frame draw:style-name="fr1" draw:name="graphics9" text:anchor-type="as-char" svg:width="10.927cm" svg:height="9.075cm" draw:z-index="30"><draw:image xlink:href="Pictures/2000000A00002046000023BC1DD55C16.wmf" xlink:type="simple" xlink:show="embed" xlink:actuate="onLoad"/></draw:frame></text:p>
            <text:list xml:id="list30142180" text:continue-numbering="true" text:style-name="RTF_5f_Num_20_3">
              <text:list-item>
                <text:p text:style-name="P52"><text:span text:style-name="T2">Users can enable </text:span><text:span text:style-name="T6">Automatically resize column width</text:span><text:span text:style-name="T2"> in the DataPilot Table Options window. When adding fields to the DataPilot table, the column width is automatically resized. </text:span></text:p>
              </text:list-item>
            </text:list>
            <text:p text:style-name="P39"><text:span text:style-name="T2"><draw:frame draw:style-name="fr1" draw:name="graphics10" text:anchor-type="as-char" svg:width="11.61cm" svg:height="8.502cm" draw:z-index="31"><draw:image xlink:href="Pictures/2000000A00002E6A00002607D306E2F7.wmf" xlink:type="simple" xlink:show="embed" xlink:actuate="onLoad"/></draw:frame></text:span><text:span text:style-name="T8"> <text:s text:c="7"/></text:span></text:p>
            <text:list xml:id="list30139980" text:continue-numbering="true" text:style-name="RTF_5f_Num_20_3">
              <text:list-item>
                <text:p text:style-name="P47">Better support for group in a DataPilot table. </text:p>
              </text:list-item>
              <text:list-item>
                <text:p text:style-name="P52"><text:span text:style-name="T2">The performance is improved when loading <text:s/>.xls files that include Pivot tables</text:span><text:span text:style-name="T10">.</text:span></text:p>
              </text:list-item>
            </text:list>
            <text:p text:style-name="P27"/>
            <text:p text:style-name="P28"><text:span text:style-name="T7">Click </text:span><text:a xlink:type="simple" xlink:href="http://www-10.lotus.com/ldd/lswiki.nsf/dx/01152009125541PMLBAQ6Z.htm"><text:span text:style-name="T11">here </text:span></text:a><text:span text:style-name="T7">to watch the video for details. </text:span></text:p>
          </table:table-cell>
        </table:table-row>
        <table:table-row table:style-name="表格1.1">
          <table:table-cell table:style-name="表格1.A15" office:value-type="string">
            <text:p text:style-name="P24"><text:span text:style-name="T13">Excel wildcard character support in formula</text:span><text:span text:style-name="T15">s</text:span></text:p>
          </table:table-cell>
          <table:table-cell table:style-name="表格1.B15" office:value-type="string">
            <text:p text:style-name="P9">A list of the wildcard characters are supported in the formulas in Excel files that open with Lotus Symphony.</text:p>
            <text:list xml:id="list30137721" text:continue-numbering="true" text:style-name="RTF_5f_Num_20_3">
              <text:list-item>
                <text:p text:style-name="P52"><text:span text:style-name="T2">Users can correctly load Excel </text:span><text:span text:style-name="T10">.</text:span><text:span text:style-name="T2">xls or </text:span><text:span text:style-name="T10">.</text:span><text:span text:style-name="T2">xlsx files with formulas that contain wildcard characters.</text:span></text:p>
              </text:list-item>
              <text:list-item>
                <text:p text:style-name="P54"><text:span text:style-name="T7">Users can edit formulas that contain wildcard characters for Excel </text:span>.<text:span text:style-name="T7">xls or</text:span> .<text:span text:style-name="T7">xlsx files.</text:span></text:p>
              </text:list-item>
            </text:list>
          </table:table-cell>
        </table:table-row>
        <table:table-row table:style-name="表格1.1">
          <table:table-cell table:style-name="表格1.A15" office:value-type="string">
            <text:p text:style-name="P24"><text:span text:style-name="T13">Improve</text:span><text:span text:style-name="T15">d</text:span><text:span text:style-name="T13"> usability and function of importing external data</text:span></text:p>
          </table:table-cell>
          <table:table-cell table:style-name="表格1.B15" office:value-type="string">
            <text:list xml:id="list30136321" text:continue-numbering="true" text:style-name="RTF_5f_Num_20_3">
              <text:list-item>
                <text:p text:style-name="P50">Users can import data from .txt. .csv, and .ods files by using the same window. </text:p>
              </text:list-item>
            </text:list>
            <text:p text:style-name="P37"><draw:frame draw:style-name="fr1" draw:name="graphics11" text:anchor-type="as-char" svg:width="11.689cm" svg:height="8.821cm" draw:z-index="32"><draw:image xlink:href="Pictures/2000000A00002A46000025B7FBCF88DC.wmf" xlink:type="simple" xlink:show="embed" xlink:actuate="onLoad"/></draw:frame></text:p>
            <text:list xml:id="list30154671" text:continue-numbering="true" text:style-name="RTF_5f_Num_20_3">
              <text:list-item>
                <text:p text:style-name="P50">When importing <text:s/>.txt and .csv files, users can specify to link to the source files and set the specific linked position.</text:p>
              </text:list-item>
              <text:list-item>
                <text:p text:style-name="P50">When users import data, they can select to import data to a new sheet or to an existing place. </text:p>
              </text:list-item>
            </text:list>
          </table:table-cell>
        </table:table-row>
        <table:table-row table:style-name="表格1.1">
          <table:table-cell table:style-name="表格1.A15" office:value-type="string">
            <text:p text:style-name="P24"><text:span text:style-name="T13">Enhancements on instant filter, sort, and formula</text:span><text:span text:style-name="T15">s</text:span></text:p>
          </table:table-cell>
          <table:table-cell table:style-name="表格1.B15" office:value-type="string">
            <text:p text:style-name="P26"><text:span text:style-name="T2">Support </text:span><text:span text:style-name="T6">Sort Ascending</text:span><text:span text:style-name="T2"> and </text:span><text:span text:style-name="T6">Sort Descending</text:span><text:span text:style-name="T2"> in Instant Filters</text:span></text:p>
            <text:list xml:id="list30137492" text:continue-numbering="true" text:style-name="RTF_5f_Num_20_3">
              <text:list-item>
                <text:p text:style-name="P59"><text:span text:style-name="T2">Above the separator, two options are added</text:span><text:span text:style-name="T10">: </text:span><text:span text:style-name="T6">Sort Ascending</text:span><text:span text:style-name="T2"> and </text:span><text:span text:style-name="T6">Sort Descending.</text:span></text:p>
              </text:list-item>
              <text:list-item>
                <text:p text:style-name="P56">Below the separator, All, Top 10, Standard Filter and ascending data is listed.</text:p>
              </text:list-item>
              <text:list-item>
                <text:p text:style-name="P59"><text:span text:style-name="T2">All, Top 10, Standard Filter are round bracketed</text:span><text:span text:style-name="T10">. </text:span></text:p>
              </text:list-item>
            </text:list>
            <text:p text:style-name="P28"><draw:frame draw:style-name="fr1" draw:name="graphics12" text:anchor-type="as-char" svg:width="12.271cm" svg:height="7.659cm" draw:z-index="33"><draw:image xlink:href="Pictures/2000000A000037CA00001FC7F7C0273B.wmf" xlink:type="simple" xlink:show="embed" xlink:actuate="onLoad"/></draw:frame></text:p>
          </table:table-cell>
        </table:table-row>
        <table:table-row table:style-name="表格1.1">
          <table:table-cell table:style-name="表格1.A12" table:number-columns-spanned="2" office:value-type="string">
            <text:h text:style-name="P44" text:outline-level="1">Document Features</text:h>
          </table:table-cell>
          <table:covered-table-cell/>
        </table:table-row>
        <table:table-row table:style-name="表格1.1">
          <table:table-cell table:style-name="表格1.A15" office:value-type="string">
            <text:p text:style-name="P22">LotusNotes link</text:p>
          </table:table-cell>
          <table:table-cell table:style-name="表格1.B15" office:value-type="string">
            <text:p text:style-name="P9">Users can copy a link from Lotus Notes, and then paste it in Lotus Symphony Documents. When users click the link, the linked document opens in Lotus Notes.</text:p>
          </table:table-cell>
        </table:table-row>
        <table:table-row table:style-name="表格1.1">
          <table:table-cell table:style-name="表格1.A15" office:value-type="string">
            <text:p text:style-name="P24"><text:span text:style-name="T13">Select all enhancement</text:span><text:span text:style-name="T15">s</text:span></text:p>
          </table:table-cell>
          <table:table-cell table:style-name="表格1.B15" office:value-type="string">
            <text:p text:style-name="P20">Enhancements of selecting all</text:p>
            <text:list xml:id="list30145822" text:continue-numbering="true" text:style-name="RTF_5f_Num_20_3">
              <text:list-item>
                <text:p text:style-name="P45">Ctrl + A: </text:p>
              </text:list-item>
            </text:list>
            <text:p text:style-name="P39"><text:span text:style-name="T2">If a document contains tables in the beginning, press Ctrl+A and the table and the contents outside the table can both be selected. Then</text:span><text:span text:style-name="T10">,</text:span><text:span text:style-name="T2"> users can move, delete, and</text:span><text:span text:style-name="T10"> </text:span><text:span text:style-name="T2">copy and paste the selected objects. </text:span></text:p>
            <text:list xml:id="list30153999" text:continue-numbering="true" text:style-name="RTF_5f_Num_20_3">
              <text:list-item>
                <text:p text:style-name="P45">Hover:</text:p>
              </text:list-item>
            </text:list>
            <text:p text:style-name="P40"><text:span text:style-name="T7">Users can also select the table by hovering the cursor from the end to the beginning of the table. If the table contains nested tables, . Then</text:span>,<text:span text:style-name="T7"> users can move, delete, and copy and paste the tables.</text:span></text:p>
          </table:table-cell>
        </table:table-row>
        <table:table-row table:style-name="表格1.1">
          <table:table-cell table:style-name="表格1.A15" office:value-type="string">
            <text:p text:style-name="P22">Page numbering enhancement</text:p>
          </table:table-cell>
          <table:table-cell table:style-name="表格1.B15" office:value-type="string">
            <text:p text:style-name="P26"><text:span text:style-name="T6">Previously:</text:span><text:span text:style-name="T2"> </text:span></text:p>
            <text:p text:style-name="P9">Steps for adding page numbers to a document:</text:p>
            <text:list xml:id="list29713414" text:style-name="L2">
              <text:list-item>
                <text:p text:style-name="P62">Create a header or a footer in the document</text:p>
              </text:list-item>
              <text:list-item>
                <text:p text:style-name="P62">Create a page field.</text:p>
              </text:list-item>
              <text:list-item>
                <text:p text:style-name="P49">Insert the page number</text:p>
              </text:list-item>
            </text:list>
            <text:p text:style-name="P20">Now: <text:s/></text:p>
            <text:p text:style-name="P28"><text:span text:style-name="T7">Users can do this with </text:span><text:span text:style-name="T1">one single</text:span><text:span text:style-name="T7"> step: <text:s/>Select </text:span><text:span text:style-name="T1">Create &gt; Page Numbering. </text:span></text:p>
          </table:table-cell>
        </table:table-row>
        <table:table-row table:style-name="表格1.1">
          <table:table-cell table:style-name="表格1.A15" office:value-type="string">
            <text:p text:style-name="P23">Memorize the file path when inserting objects into editors</text:p>
          </table:table-cell>
          <table:table-cell table:style-name="表格1.B15" office:value-type="string">
            <text:p text:style-name="P9">When inserting an object, the path of the previous object displays in the path field. Users don't have to find the pictures from the root folder.</text:p>
          </table:table-cell>
        </table:table-row>
        <table:table-row table:style-name="表格1.1">
          <table:table-cell table:style-name="表格1.A15" office:value-type="string">
            <text:p text:style-name="P23">Audio&amp;Video Problems and Enhancements</text:p>
          </table:table-cell>
          <table:table-cell table:style-name="表格1.B15" office:value-type="string">
            <text:list xml:id="list30139156" text:continue-list="list30153999" text:style-name="RTF_5f_Num_20_3">
              <text:list-item>
                <text:p text:style-name="P47">When sharing a <text:s/>document with others which contains linked audio or video files, if the relative path changes, the changes can be automatically recognized. Other users can still find the audio or video files. </text:p>
              </text:list-item>
              <text:list-item>
                <text:p text:style-name="P47">The UI for creating linked objects and embedded objects are consistent.</text:p>
              </text:list-item>
            </text:list>
          </table:table-cell>
        </table:table-row>
        <table:table-row table:style-name="表格1.1">
          <table:table-cell table:style-name="表格1.A15" office:value-type="string">
            <text:p text:style-name="P23">Default TOC can jump</text:p>
          </table:table-cell>
          <table:table-cell table:style-name="表格1.B15" office:value-type="string">
            <text:list xml:id="list29731296" text:style-name="L3">
              <text:list-item>
                <text:p text:style-name="P65">When users create a TOC by default, the TOC can jump. </text:p>
              </text:list-item>
              <text:list-item>
                <text:p text:style-name="P68">When loading a binary Microsoft Word document that contains a tables of contents into Lotus Symphony, the TOC is reserved. If the TOC can jump, the jumping function can also be preserved in Symphony. </text:p>
              </text:list-item>
            </text:list>
            <text:p text:style-name="P30"/>
          </table:table-cell>
        </table:table-row>
        <table:table-row table:style-name="表格1.1">
          <table:table-cell table:style-name="表格1.A12" table:number-columns-spanned="2" office:value-type="string">
            <text:h text:style-name="P44" text:outline-level="1">OOXML support enhancement</text:h>
          </table:table-cell>
          <table:covered-table-cell/>
        </table:table-row>
        <table:table-row table:style-name="表格1.1">
          <table:table-cell table:style-name="表格1.A3" office:value-type="string">
            <text:h text:style-name="P44" text:outline-level="1"/>
          </table:table-cell>
          <table:table-cell table:style-name="表格1.A3" office:value-type="string">
            <text:list xml:id="list30138410" text:continue-list="list30139156" text:style-name="RTF_5f_Num_20_3">
              <text:list-item>
                <text:p text:style-name="P50">For MS Word 2007/2010 files</text:p>
              </text:list-item>
            </text:list>
            <text:p text:style-name="P36">Symphony added support for <text:s/>more objects including: VML shape support, Cross-reference, OLE, Revision, Form field and Header<text:change-start text:change-id="ct213222496"/> <text:change-end text:change-id="ct213222496"/>&amp;<text:change-start text:change-id="ct213222600"/> <text:change-end text:change-id="ct213222600"/>Footer.</text:p>
            <text:list xml:id="list30144869" text:continue-numbering="true" text:style-name="RTF_5f_Num_20_3">
              <text:list-item>
                <text:p text:style-name="P50">For MS PPT 2007/2010 files</text:p>
              </text:list-item>
            </text:list>
            <text:p text:style-name="P36">Symphony added support for more objects including: <text:s/>Page Style, <text:s/>Line spacing, font color enhancement.</text:p>
            <text:list xml:id="list30130800" text:continue-numbering="true" text:style-name="RTF_5f_Num_20_3">
              <text:list-item>
                <text:p text:style-name="P50">For MS Excel 2007/2010 files</text:p>
              </text:list-item>
              <text:list-item>
                <text:p text:style-name="P60">Symphony added support for more objects including: <text:s/>Comments enhancement, Conditional formatting.</text:p>
              </text:list-item>
            </text:list>
          </table:table-cell>
        </table:table-row>
        <table:table-row table:style-name="表格1.1">
          <table:table-cell table:style-name="表格1.A12" table:number-columns-spanned="2" office:value-type="string">
            <text:h text:style-name="P44" text:outline-level="1">RTF support</text:h>
          </table:table-cell>
          <table:covered-table-cell/>
        </table:table-row>
        <table:table-row table:style-name="表格1.1">
          <table:table-cell table:style-name="表格1.A38" office:value-type="string">
            <text:h text:style-name="P44" text:outline-level="1"/>
          </table:table-cell>
          <table:table-cell table:style-name="表格1.A38" office:value-type="string">
            <text:p text:style-name="P6">Enhanced the interoperability of customshape, table, shape properties<text:change-start text:change-id="ct213223016"/> <text:change-end text:change-id="ct213223016"/>(<text:change text:change-id="ct213223120"/>wrap, alignment, border<text:change-start text:change-id="ct213223224"/>,<text:change-end text:change-id="ct213223224"/> etc<text:change-start text:change-id="ct213223328"/>.<text:change-end text:change-id="ct213223328"/><text:change text:change-id="ct213223432"/>) and bullets in RTF files.</text:p>
          </table:table-cell>
        </table:table-row>
        <table:table-row table:style-name="表格1.1">
          <table:table-cell table:style-name="表格1.A12" table:number-columns-spanned="2" office:value-type="string">
            <text:h text:style-name="P44" text:outline-level="1">Globalization and BIDI enhancement</text:h>
          </table:table-cell>
          <table:covered-table-cell/>
        </table:table-row>
        <table:table-row table:style-name="表格1.1">
          <table:table-cell table:style-name="表格1.A38" office:value-type="string">
            <text:h text:style-name="P44" text:outline-level="1"/>
          </table:table-cell>
          <table:table-cell table:style-name="表格1.A38" office:value-type="string">
            <text:list xml:id="list30152331" text:continue-numbering="true" text:style-name="RTF_5f_Num_20_3">
              <text:list-item>
                <text:p text:style-name="P47">Lotus Symphony provides better CTL text support by enhancing the text layout. </text:p>
              </text:list-item>
              <text:list-item>
                <text:p text:style-name="P47">Supports BIDI controls and complex expression. Improve the interoperability of Microsoft Office documents with BIDI features. </text:p>
              </text:list-item>
            </text:list>
          </table:table-cell>
        </table:table-row>
        <table:table-row table:style-name="表格1.1">
          <table:table-cell table:style-name="表格1.A38" office:value-type="string">
            <text:h text:style-name="P44" text:outline-level="1">Default File type Option</text:h>
          </table:table-cell>
          <table:table-cell table:style-name="表格1.A38" office:value-type="string">
            <text:list xml:id="list29728901" text:style-name="L4">
              <text:list-item>
                <text:p text:style-name="P66">Ability to set a default preference for the format of new files (ODF or MS Binary)</text:p>
              </text:list-item>
            </text:list>
          </table:table-cell>
        </table:table-row>
        <table:table-row table:style-name="表格1.1">
          <table:table-cell table:style-name="表格1.A2" table:number-columns-spanned="2" office:value-type="string">
            <text:h text:style-name="P44" text:outline-level="1">Accessibility support</text:h>
          </table:table-cell>
          <table:covered-table-cell/>
        </table:table-row>
        <table:table-row table:style-name="表格1.1">
          <table:table-cell table:style-name="表格1.A38" office:value-type="string">
            <text:h text:style-name="P44" text:outline-level="1"/>
          </table:table-cell>
          <table:table-cell table:style-name="表格1.A38" office:value-type="string">
            <text:list xml:id="list29726403" text:style-name="L5">
              <text:list-item>
                <text:p text:style-name="P63">Support IA2 and enhanced the shortcut keys.</text:p>
              </text:list-item>
              <text:list-item>
                <text:p text:style-name="P64">Support JAWS and NVDA tools on the Windows platform.</text:p>
              </text:list-item>
              <text:list-item>
                <text:p text:style-name="P63">Overall stability improvements when running in ACC mode.</text:p>
              </text:list-item>
            </text:list>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mily-generic="swiss"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宋体" svg:font-family="宋体" style:font-family-generic="roman"/>
    <style:font-face style:name="Arial2" svg:font-family="Arial" style:font-family-generic="swiss"/>
    <style:font-face style:name="Tahoma2" svg:font-family="Tahoma" style:font-family-generic="swiss"/>
    <style:font-face style:name="Arial" svg:font-family="Arial" style:font-family-generic="roman" style:font-pitch="variable"/>
    <style:font-face style:name="Arial1" svg:font-family="Arial" style:font-family-generic="swiss" style:font-pitch="variable"/>
    <style:font-face style:name="Arial3" svg:font-family="Arial" style:font-adornments="Italic" style:font-family-generic="swiss" style:font-pitch="variable"/>
    <style:font-face style:name="Tahoma1" svg:font-family="Tahoma" style:font-family-generic="system" style:font-pitch="variable"/>
    <style:font-face style:name="宋体1" svg:font-family="宋体" style:font-family-generic="system" style:font-pitch="variable"/>
  </office:font-face-decls>
  <office:styles>
    <style:default-style style:family="graphic">
      <style:graphic-properties svg:stroke-width="0.06cm"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Arial" fo:font-size="12pt" fo:language="en" fo:country="US" style:letter-kerning="true" style:font-name-asian="宋体1"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423cm" fo:margin-bottom="0.212cm" fo:keep-with-next="always"/>
      <style:text-properties style:font-name="Arial1" fo:font-size="14pt" style:font-name-asian="宋体1" style:font-size-asian="14pt" style:font-name-complex="Tahoma1" style:font-size-complex="14pt"/>
    </style:style>
    <style:style style:name="Text_20_Body_20_Single" style:display-name="Text Body Single" style:family="paragraph" style:parent-style-name="Default_20_Text" style:class="text">
      <style:paragraph-properties fo:margin-top="0cm" fo:margin-bottom="0.212cm"/>
    </style:style>
    <style:style style:name="Title" style:family="paragraph" style:parent-style-name="Default_20_Text" style:next-style-name="Text_20_Body_20_Single">
      <style:paragraph-properties fo:margin-top="0.423cm" fo:margin-bottom="0.212cm" fo:keep-with-next="always"/>
      <style:text-properties style:font-name="Arial1" fo:font-size="14pt" style:font-name-asian="宋体1" style:font-size-asian="14pt" style:font-name-complex="Tahoma1" style:font-size-complex="14pt"/>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Single" style:class="list">
      <style:text-properties style:font-name-complex="Tahoma3"/>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Default_20_Text" style:class="index">
      <style:paragraph-properties text:number-lines="false" text:line-number="0"/>
      <style:text-properties style:font-name-complex="Tahoma3"/>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Default_20_Text" style:next-style-name="Text_20_Body_20_Single" style:default-outline-level="1" style:list-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RTF_5f_Num_20_3_20_1" style:display-name="RTF_Num 3 1" style:family="text">
      <style:text-properties fo:font-size="11pt"/>
    </style:style>
    <style:style style:name="RTF_5f_Num_20_2_20_1" style:display-name="RTF_Num 2 1" style:family="text">
      <style:text-properties style:font-name="宋体"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h" style:country-asian="CN"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dex_20_Link" style:display-name="Index Link" style:family="text"/>
    <style:style style:name="RTF_5f_Num_20_5_20_1" style:display-name="RTF_Num 5 1" style:family="text">
      <style:text-properties style:font-name="Symbol" fo:font-size="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h" style:country-asian="CN"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bullet text:level="1" text:style-name="Bullet_20_Symbols" style:num-pre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bullet text:level="1" text:style-name="RTF_5f_Num_20_5_20_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08T09:13:36.81</meta:creation-date>
    <dc:date>2012-05-16T10:00:46.98</dc:date>
    <meta:editing-duration>PT09H23M57S</meta:editing-duration>
    <meta:editing-cycles>71</meta:editing-cycles>
    <meta:generator>IBM_Lotus_Symphony/3.0$Win32 OpenOffice.org_project/310m11$Build-9399</meta:generator>
    <meta:document-statistic meta:table-count="1" meta:image-count="35" meta:object-count="0" meta:page-count="17" meta:paragraph-count="260" meta:word-count="2911" meta:character-count="17549"/>
    <meta:user-defined meta:name="信息 1"/>
    <meta:user-defined meta:name="信息 2"/>
    <meta:user-defined meta:name="信息 3"/>
    <meta:user-defined meta:name="信息 4"/>
  </office:meta>
</office:document-meta>
</file>